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4" table:formula="of:=SUM([.G10:.G11])" table:style-name="ce15">
            <text:p>4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81000" table:formula="of:=SUM([.D12]; [.L12])" table:style-name="ce15">
            <text:p>81,000</text:p>
          </table:table-cell>
          <table:table-cell office:value-type="float" office:value="81000" table:formula="of:=SUM([.E12:.K12])" table:style-name="ce15">
            <text:p>81,000</text:p>
          </table:table-cell>
          <table:table-cell office:value-type="float" office:value="5000" table:style-name="ce23">
            <text:p>5,000</text:p>
          </table:table-cell>
          <table:table-cell office:value-type="float" office:value="45000" table:style-name="ce23">
            <text:p>45,000</text:p>
          </table:table-cell>
          <table:table-cell office:value-type="float" office:value="24000" table:style-name="ce23">
            <text:p>24,000</text:p>
          </table:table-cell>
          <table:table-cell office:value-type="float" office:value="7000" table:style-name="ce15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1:21:52Z</meta:creation-date>
    <dc:date>2024-04-09T01:21:52Z</dc:date>
  </office:meta>
</office:document-meta>
</file>