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7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5">
            <text:p>10411-01-19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6">
            <text:p><text:s/>臺中市高級中等學校概況-實用技能學程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3">
            <text:p>中華民國112學年度</text:p>
          </table:table-cell>
          <table:covered-table-cell table:number-columns-repeated="14"/>
          <table:table-cell office:value-type="string" table:number-columns-spanned="3" table:number-rows-spanned="1" table:style-name="ce43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9">
            <text:p>設立及</text:p>
            <text:p>行政區別</text:p>
          </table:table-cell>
          <table:table-cell office:value-type="string" table:number-columns-spanned="1" table:number-rows-spanned="3" table:style-name="ce42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7" table:formula="of:=SUM([.B10:.B12])" table:style-name="ce18">
            <text:p><text:s/>17<text:s/></text:p>
          </table:table-cell>
          <table:table-cell office:value-type="float" office:value="186" table:formula="of:=SUM([.C10:.C12])" table:style-name="ce25">
            <text:p><text:s/>186<text:s/></text:p>
          </table:table-cell>
          <table:table-cell office:value-type="float" office:value="62" table:formula="of:=SUM([.D10:.D12])" table:style-name="ce25">
            <text:p><text:s/>62<text:s/></text:p>
          </table:table-cell>
          <table:table-cell office:value-type="float" office:value="58" table:formula="of:=SUM([.E10:.E12])" table:style-name="ce25">
            <text:p><text:s/>58<text:s/></text:p>
          </table:table-cell>
          <table:table-cell office:value-type="float" office:value="66" table:formula="of:=SUM([.F10:.F12])" table:style-name="ce25">
            <text:p><text:s/>66<text:s/></text:p>
          </table:table-cell>
          <table:table-cell office:value-type="float" office:value="5596" table:formula="of:=SUM([.G10:.G12])" table:style-name="ce25">
            <text:p><text:s/>5,596<text:s/></text:p>
          </table:table-cell>
          <table:table-cell office:value-type="float" office:value="3064" table:formula="of:=SUM([.H10:.H12])" table:style-name="ce25">
            <text:p><text:s/>3,064<text:s/></text:p>
          </table:table-cell>
          <table:table-cell office:value-type="float" office:value="2532" table:formula="of:=SUM([.I10:.I12])" table:style-name="ce25">
            <text:p><text:s/>2,532<text:s/></text:p>
          </table:table-cell>
          <table:table-cell office:value-type="float" office:value="1176" table:formula="of:=SUM([.J10:.J12])" table:style-name="ce25">
            <text:p><text:s/>1,176<text:s/></text:p>
          </table:table-cell>
          <table:table-cell office:value-type="float" office:value="1030" table:formula="of:=SUM([.K10:.K12])" table:style-name="ce25">
            <text:p><text:s/>1,030<text:s/></text:p>
          </table:table-cell>
          <table:table-cell office:value-type="float" office:value="901" table:formula="of:=SUM([.L10:.L12])" table:style-name="ce25">
            <text:p><text:s/>901<text:s/></text:p>
          </table:table-cell>
          <table:table-cell office:value-type="float" office:value="801" table:formula="of:=SUM([.M10:.M12])" table:style-name="ce25">
            <text:p><text:s/>801<text:s/></text:p>
          </table:table-cell>
          <table:table-cell office:value-type="float" office:value="926" table:formula="of:=SUM([.N10:.N12])" table:style-name="ce25">
            <text:p><text:s/>926<text:s/></text:p>
          </table:table-cell>
          <table:table-cell office:value-type="float" office:value="684" table:formula="of:=SUM([.O10:.O12])" table:style-name="ce25">
            <text:p><text:s/>684<text:s/></text:p>
          </table:table-cell>
          <table:table-cell office:value-type="float" office:value="61" table:formula="of:=SUM([.P10:.P12])" table:style-name="ce25">
            <text:p><text:s/>61<text:s/></text:p>
          </table:table-cell>
          <table:table-cell office:value-type="float" office:value="17" table:formula="of:=SUM([.Q10:.Q12])" table:style-name="ce25">
            <text:p><text:s/>17<text:s/></text:p>
          </table:table-cell>
          <table:table-cell office:value-type="float" office:value="1486" table:formula="of:=SUM([.R10:.R12])" table:style-name="ce25">
            <text:p><text:s/>1,486<text:s/></text:p>
          </table:table-cell>
          <table:table-cell office:value-type="float" office:value="771" table:formula="of:=SUM([.S10:.S12])" table:style-name="ce25">
            <text:p><text:s/>771<text:s/></text:p>
          </table:table-cell>
          <table:table-cell office:value-type="float" office:value="715" table:formula="of:=SUM([.T10:.T12])" table:style-name="ce25">
            <text:p><text:s/>71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of:=SUM([.D10:.F10])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89" table:formula="of:=SUM([.H10:.I10])" table:style-name="ce26">
            <text:p><text:s/>389<text:s/></text:p>
          </table:table-cell>
          <table:table-cell office:value-type="float" office:value="156" table:formula="of:=[.J10]+[.L10]+[.N10]+[.P10]" table:style-name="ce26">
            <text:p><text:s/>156<text:s/></text:p>
          </table:table-cell>
          <table:table-cell office:value-type="float" office:value="233" table:formula="of:=[.K10]+[.M10]+[.O10]+[.Q10]" table:style-name="ce26">
            <text:p><text:s/>23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" table:formula="of:=SUM([.S10:.T10])" table:style-name="ce26">
            <text:p><text:s/>12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72" table:style-name="ce26">
            <text:p><text:s/>7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9" table:formula="of:=SUM([.D11:.F11])" table:style-name="ce26">
            <text:p><text:s/>5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67" table:formula="of:=SUM([.H11:.I11])" table:style-name="ce26">
            <text:p><text:s/>1,067<text:s/></text:p>
          </table:table-cell>
          <table:table-cell office:value-type="float" office:value="854" table:formula="of:=[.J11]+[.L11]+[.N11]+[.P11]" table:style-name="ce26">
            <text:p><text:s/>854<text:s/></text:p>
          </table:table-cell>
          <table:table-cell office:value-type="float" office:value="213" table:formula="of:=[.K11]+[.M11]+[.O11]+[.Q11]" table:style-name="ce26">
            <text:p><text:s/>213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0" table:formula="of:=SUM([.S11:.T11])" table:style-name="ce26">
            <text:p><text:s/>210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41" table:style-name="ce26">
            <text:p><text:s/>4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2" table:formula="of:=SUM([.D12:.F12])" table:style-name="ce26">
            <text:p><text:s/>11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140" table:formula="of:=SUM([.H12:.I12])" table:style-name="ce26">
            <text:p><text:s/>4,140<text:s/></text:p>
          </table:table-cell>
          <table:table-cell office:value-type="float" office:value="2054" table:formula="of:=[.J12]+[.L12]+[.N12]+[.P12]" table:style-name="ce26">
            <text:p><text:s/>2,054<text:s/></text:p>
          </table:table-cell>
          <table:table-cell office:value-type="float" office:value="2086" table:formula="of:=[.K12]+[.M12]+[.O12]+[.Q12]" table:style-name="ce26">
            <text:p><text:s/>2,086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856" table:style-name="ce26">
            <text:p><text:s/>856<text:s/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623" table:style-name="ce26">
            <text:p><text:s/>623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49" table:formula="of:=SUM([.S12:.T12])" table:style-name="ce26">
            <text:p><text:s/>1,149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602" table:style-name="ce26">
            <text:p><text:s/>60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15:.F15])" table:style-name="ce26">
            <text:p><text:s/>3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85" table:formula="of:=SUM([.H15:.I15])" table:style-name="ce26">
            <text:p><text:s/>585<text:s/></text:p>
          </table:table-cell>
          <table:table-cell office:value-type="float" office:value="228" table:formula="of:=[.J15]+[.L15]+[.N15]+[.P15]" table:style-name="ce26">
            <text:p><text:s/>228<text:s/></text:p>
          </table:table-cell>
          <table:table-cell office:value-type="float" office:value="357" table:formula="of:=[.K15]+[.M15]+[.O15]+[.Q15]" table:style-name="ce26">
            <text:p><text:s/>35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3" table:formula="of:=SUM([.S15:.T15])" table:style-name="ce26">
            <text:p><text:s/>16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formula="of:=SUM([.D16:.F16])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35" table:formula="of:=SUM([.H16:.I16])" table:style-name="ce26">
            <text:p><text:s/>235<text:s/></text:p>
          </table:table-cell>
          <table:table-cell office:value-type="float" office:value="221" table:formula="of:=[.J16]+[.L16]+[.N16]+[.P16]" table:style-name="ce26">
            <text:p><text:s/>221<text:s/></text:p>
          </table:table-cell>
          <table:table-cell office:value-type="float" office:value="14" table:formula="of:=[.K16]+[.M16]+[.O16]+[.Q16]" table:style-name="ce26">
            <text:p><text:s/>14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" table:formula="of:=SUM([.S16:.T16])" table:style-name="ce26">
            <text:p><text:s/>74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7:.I17])" table:style-name="ce26">
            <text:p><text:s/>-<text:s/></text:p>
          </table:table-cell>
          <table:table-cell office:value-type="float" office:value="0" table:formula="of:=[.J17]+[.L17]+[.N17]+[.P17]" table:style-name="ce26">
            <text:p><text:s/>-<text:s/></text:p>
          </table:table-cell>
          <table:table-cell office:value-type="float" office:value="0" table:formula="of:=[.K17]+[.M17]+[.O17]+[.Q1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7:.T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8:.F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8:.I18])" table:style-name="ce26">
            <text:p><text:s/>-<text:s/></text:p>
          </table:table-cell>
          <table:table-cell office:value-type="float" office:value="0" table:formula="of:=[.J18]+[.L18]+[.N18]+[.P18]" table:style-name="ce26">
            <text:p><text:s/>-<text:s/></text:p>
          </table:table-cell>
          <table:table-cell office:value-type="float" office:value="0" table:formula="of:=[.K18]+[.M18]+[.O18]+[.Q1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8:.T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9:.I19])" table:style-name="ce26">
            <text:p><text:s/>-<text:s/></text:p>
          </table:table-cell>
          <table:table-cell office:value-type="float" office:value="0" table:formula="of:=[.J19]+[.L19]+[.N19]+[.P19]" table:style-name="ce26">
            <text:p><text:s/>-<text:s/></text:p>
          </table:table-cell>
          <table:table-cell office:value-type="float" office:value="0" table:formula="of:=[.K19]+[.M19]+[.O19]+[.Q1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9:.T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SUM([.D20:.F20])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8" table:formula="of:=SUM([.H20:.I20])" table:style-name="ce26">
            <text:p><text:s/>228<text:s/></text:p>
          </table:table-cell>
          <table:table-cell office:value-type="float" office:value="146" table:formula="of:=[.J20]+[.L20]+[.N20]+[.P20]" table:style-name="ce26">
            <text:p><text:s/>146<text:s/></text:p>
          </table:table-cell>
          <table:table-cell office:value-type="float" office:value="82" table:formula="of:=[.K20]+[.M20]+[.O20]+[.Q20]" table:style-name="ce26">
            <text:p><text:s/>82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" table:formula="of:=SUM([.S20:.T20])" table:style-name="ce26">
            <text:p><text:s/>45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1:.F21]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3" table:formula="of:=SUM([.H21:.I21])" table:style-name="ce26">
            <text:p><text:s/>213<text:s/></text:p>
          </table:table-cell>
          <table:table-cell office:value-type="float" office:value="155" table:formula="of:=[.J21]+[.L21]+[.N21]+[.P21]" table:style-name="ce26">
            <text:p><text:s/>155<text:s/></text:p>
          </table:table-cell>
          <table:table-cell office:value-type="float" office:value="58" table:formula="of:=[.K21]+[.M21]+[.O21]+[.Q21]" table:style-name="ce26">
            <text:p><text:s/>5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1:.T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22:.F22])" table:style-name="ce26">
            <text:p><text:s/>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34" table:formula="of:=SUM([.H22:.I22])" table:style-name="ce26">
            <text:p><text:s/>534<text:s/></text:p>
          </table:table-cell>
          <table:table-cell office:value-type="float" office:value="212" table:formula="of:=[.J22]+[.L22]+[.N22]+[.P22]" table:style-name="ce26">
            <text:p><text:s/>212<text:s/></text:p>
          </table:table-cell>
          <table:table-cell office:value-type="float" office:value="322" table:formula="of:=[.K22]+[.M22]+[.O22]+[.Q22]" table:style-name="ce26">
            <text:p><text:s/>322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6" table:formula="of:=SUM([.S22:.T22])" table:style-name="ce26">
            <text:p><text:s/>7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" table:formula="of:=SUM([.D23:.F23])" table:style-name="ce26">
            <text:p><text:s/>3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21" table:formula="of:=SUM([.H23:.I23])" table:style-name="ce26">
            <text:p><text:s/>1,421<text:s/></text:p>
          </table:table-cell>
          <table:table-cell office:value-type="float" office:value="795" table:formula="of:=[.J23]+[.L23]+[.N23]+[.P23]" table:style-name="ce26">
            <text:p><text:s/>795<text:s/></text:p>
          </table:table-cell>
          <table:table-cell office:value-type="float" office:value="626" table:formula="of:=[.K23]+[.M23]+[.O23]+[.Q23]" table:style-name="ce26">
            <text:p><text:s/>626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3" table:formula="of:=SUM([.S23:.T23])" table:style-name="ce26">
            <text:p><text:s/>433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168" table:style-name="ce26">
            <text:p><text:s/>16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24:.F24])" table:style-name="ce26">
            <text:p><text:s/>3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89" table:formula="of:=SUM([.H24:.I24])" table:style-name="ce26">
            <text:p><text:s/>989<text:s/></text:p>
          </table:table-cell>
          <table:table-cell office:value-type="float" office:value="310" table:formula="of:=[.J24]+[.L24]+[.N24]+[.P24]" table:style-name="ce26">
            <text:p><text:s/>310<text:s/></text:p>
          </table:table-cell>
          <table:table-cell office:value-type="float" office:value="679" table:formula="of:=[.K24]+[.M24]+[.O24]+[.Q24]" table:style-name="ce26">
            <text:p><text:s/>679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8" table:formula="of:=SUM([.S24:.T24])" table:style-name="ce26">
            <text:p><text:s/>28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214" table:style-name="ce26">
            <text:p><text:s/>21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5:.I25])" table:style-name="ce26">
            <text:p><text:s/>-<text:s/></text:p>
          </table:table-cell>
          <table:table-cell office:value-type="float" office:value="0" table:formula="of:=[.J25]+[.L25]+[.N25]+[.P25]" table:style-name="ce26">
            <text:p><text:s/>-<text:s/></text:p>
          </table:table-cell>
          <table:table-cell office:value-type="float" office:value="0" table:formula="of:=[.K25]+[.M25]+[.O25]+[.Q2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5:.T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6:.F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6:.I26])" table:style-name="ce26">
            <text:p><text:s/>-<text:s/></text:p>
          </table:table-cell>
          <table:table-cell office:value-type="float" office:value="0" table:formula="of:=[.J26]+[.L26]+[.N26]+[.P26]" table:style-name="ce26">
            <text:p><text:s/>-<text:s/></text:p>
          </table:table-cell>
          <table:table-cell office:value-type="float" office:value="0" table:formula="of:=[.K26]+[.M26]+[.O26]+[.Q26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6:.T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7:.I27])" table:style-name="ce26">
            <text:p><text:s/>-<text:s/></text:p>
          </table:table-cell>
          <table:table-cell office:value-type="float" office:value="0" table:formula="of:=[.J27]+[.L27]+[.N27]+[.P27]" table:style-name="ce26">
            <text:p><text:s/>-<text:s/></text:p>
          </table:table-cell>
          <table:table-cell office:value-type="float" office:value="0" table:formula="of:=[.K27]+[.M27]+[.O27]+[.Q2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7:.T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formula="of:=SUM([.D29:.F29])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8" table:formula="of:=SUM([.H29:.I29])" table:style-name="ce26">
            <text:p><text:s/>118<text:s/></text:p>
          </table:table-cell>
          <table:table-cell office:value-type="float" office:value="95" table:formula="of:=[.J29]+[.L29]+[.N29]+[.P29]" table:style-name="ce26">
            <text:p><text:s/>95<text:s/></text:p>
          </table:table-cell>
          <table:table-cell office:value-type="float" office:value="23" table:formula="of:=[.K29]+[.M29]+[.O29]+[.Q29]" table:style-name="ce26">
            <text:p><text:s/>2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formula="of:=SUM([.S29:.T29])" table:style-name="ce26">
            <text:p><text:s/>2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1:.I31])" table:style-name="ce26">
            <text:p><text:s/>-<text:s/></text:p>
          </table:table-cell>
          <table:table-cell office:value-type="float" office:value="0" table:formula="of:=[.J31]+[.L31]+[.N31]+[.P31]" table:style-name="ce26">
            <text:p><text:s/>-<text:s/></text:p>
          </table:table-cell>
          <table:table-cell office:value-type="float" office:value="0" table:formula="of:=[.K31]+[.M31]+[.O31]+[.Q3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1:.T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2:.I32])" table:style-name="ce26">
            <text:p><text:s/>-<text:s/></text:p>
          </table:table-cell>
          <table:table-cell office:value-type="float" office:value="0" table:formula="of:=[.J32]+[.L32]+[.N32]+[.P32]" table:style-name="ce26">
            <text:p><text:s/>-<text:s/></text:p>
          </table:table-cell>
          <table:table-cell office:value-type="float" office:value="0" table:formula="of:=[.K32]+[.M32]+[.O32]+[.Q3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2:.T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26">
            <text:p><text:s/>-<text:s/></text:p>
          </table:table-cell>
          <table:table-cell office:value-type="float" office:value="0" table:formula="of:=[.J33]+[.L33]+[.N33]+[.P33]" table:style-name="ce26">
            <text:p><text:s/>-<text:s/></text:p>
          </table:table-cell>
          <table:table-cell office:value-type="float" office:value="0" table:formula="of:=[.K33]+[.M33]+[.O33]+[.Q33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3:.T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4:.F34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1" table:formula="of:=SUM([.H34:.I34])" table:style-name="ce26">
            <text:p><text:s/>101<text:s/></text:p>
          </table:table-cell>
          <table:table-cell office:value-type="float" office:value="101" table:formula="of:=[.J34]+[.L34]+[.N34]+[.P34]" table:style-name="ce26">
            <text:p><text:s/>101<text:s/></text:p>
          </table:table-cell>
          <table:table-cell office:value-type="float" office:value="0" table:formula="of:=[.K34]+[.M34]+[.O34]+[.Q34]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formula="of:=SUM([.S34:.T34])" table:style-name="ce26">
            <text:p><text:s/>2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6:.F36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8" table:formula="of:=SUM([.H36:.I36])" table:style-name="ce26">
            <text:p><text:s/>78<text:s/></text:p>
          </table:table-cell>
          <table:table-cell office:value-type="float" office:value="34" table:formula="of:=[.J36]+[.L36]+[.N36]+[.P36]" table:style-name="ce26">
            <text:p><text:s/>34<text:s/></text:p>
          </table:table-cell>
          <table:table-cell office:value-type="float" office:value="44" table:formula="of:=[.K36]+[.M36]+[.O36]+[.Q36]" table:style-name="ce26">
            <text:p><text:s/>4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formula="of:=SUM([.S36:.T36])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7:.I37])" table:style-name="ce26">
            <text:p><text:s/>-<text:s/></text:p>
          </table:table-cell>
          <table:table-cell office:value-type="float" office:value="0" table:formula="of:=[.J37]+[.L37]+[.N37]+[.P37]" table:style-name="ce26">
            <text:p><text:s/>-<text:s/></text:p>
          </table:table-cell>
          <table:table-cell office:value-type="float" office:value="0" table:formula="of:=[.K37]+[.M37]+[.O37]+[.Q3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7:.T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I38])" table:style-name="ce26">
            <text:p><text:s/>-<text:s/></text:p>
          </table:table-cell>
          <table:table-cell office:value-type="float" office:value="0" table:formula="of:=[.J38]+[.L38]+[.N38]+[.P38]" table:style-name="ce26">
            <text:p><text:s/>-<text:s/></text:p>
          </table:table-cell>
          <table:table-cell office:value-type="float" office:value="0" table:formula="of:=[.K38]+[.M38]+[.O38]+[.Q3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8:.T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formula="of:=SUM([.D39:.F39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5" table:formula="of:=SUM([.H39:.I39])" table:style-name="ce26">
            <text:p><text:s/>125<text:s/></text:p>
          </table:table-cell>
          <table:table-cell office:value-type="float" office:value="60" table:formula="of:=[.J39]+[.L39]+[.N39]+[.P39]" table:style-name="ce26">
            <text:p><text:s/>60<text:s/></text:p>
          </table:table-cell>
          <table:table-cell office:value-type="float" office:value="65" table:formula="of:=[.K39]+[.M39]+[.O39]+[.Q39]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7" table:formula="of:=SUM([.S39:.T39])" table:style-name="ce26">
            <text:p><text:s/>8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61" table:style-name="ce26">
            <text:p><text:s/>6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40:.F40])" table:style-name="ce26">
            <text:p><text:s/>3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69" table:formula="of:=SUM([.H40:.I40])" table:style-name="ce26">
            <text:p><text:s/>969<text:s/></text:p>
          </table:table-cell>
          <table:table-cell office:value-type="float" office:value="707" table:formula="of:=[.J40]+[.L40]+[.N40]+[.P40]" table:style-name="ce26">
            <text:p><text:s/>707<text:s/></text:p>
          </table:table-cell>
          <table:table-cell office:value-type="float" office:value="262" table:formula="of:=[.K40]+[.M40]+[.O40]+[.Q40]" table:style-name="ce26">
            <text:p><text:s/>262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50" table:formula="of:=SUM([.S40:.T40])" table:style-name="ce26">
            <text:p><text:s/>250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96" table:style-name="ce26">
            <text:p><text:s/>96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3年2月19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12:20:25Z</meta:creation-date>
    <dc:date>2024-02-19T12:20:25Z</dc:date>
  </office:meta>
</office:document-meta>
</file>