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3"/>
          <table:table-cell table:number-columns-spanned="6" table:number-rows-spanned="2" table:style-name="ce45"/>
          <table:covered-table-cell table:number-columns-repeated="5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教育局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4"/>
          <table:covered-table-cell/>
          <table:covered-table-cell table:number-columns-repeated="5"/>
          <table:table-cell table:style-name="ce3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3" table:number-rows-spanned="1" table:style-name="ce48">
            <text:p>10411-01-17-2</text:p>
          </table:table-cell>
          <table:covered-table-cell table:number-columns-repeated="2"/>
          <table:table-cell table:style-name="ce37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7">
            <text:p><text:s/>臺中市高級中等學校概況-專業群科(職業科)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3">
            <text:p>中華民國112學年度</text:p>
          </table:table-cell>
          <table:covered-table-cell table:number-columns-repeated="14"/>
          <table:table-cell office:value-type="string" table:number-columns-spanned="3" table:number-rows-spanned="1" table:style-name="ce43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9">
            <text:p>設立及</text:p>
            <text:p>行政區別</text:p>
          </table:table-cell>
          <table:table-cell office:value-type="string" table:number-columns-spanned="1" table:number-rows-spanned="3" table:style-name="ce42">
            <text:p>開設校數<text:s/></text:p>
          </table:table-cell>
          <table:table-cell office:value-type="string" table:number-columns-spanned="4" table:number-rows-spanned="2" table:style-name="ce41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1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1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1">
            <text:p>一年級</text:p>
          </table:table-cell>
          <table:covered-table-cell/>
          <table:table-cell office:value-type="string" table:number-columns-spanned="2" table:number-rows-spanned="1" table:style-name="ce41">
            <text:p>二年級</text:p>
          </table:table-cell>
          <table:covered-table-cell/>
          <table:table-cell office:value-type="string" table:number-columns-spanned="2" table:number-rows-spanned="1" table:style-name="ce41">
            <text:p>三年級</text:p>
          </table:table-cell>
          <table:covered-table-cell/>
          <table:table-cell office:value-type="string" table:number-columns-spanned="2" table:number-rows-spanned="1" table:style-name="ce41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4">
            <text:p><text:s/>男<text:s text:c="5"/></text:p>
          </table:table-cell>
          <table:table-cell office:value-type="string" table:style-name="ce35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7" table:formula="of:=SUM([.B10:.B12])" table:style-name="ce18">
            <text:p><text:s/>27<text:s/></text:p>
          </table:table-cell>
          <table:table-cell office:value-type="float" office:value="896" table:formula="of:=SUM([.C10:.C12])" table:style-name="ce25">
            <text:p><text:s/>896<text:s/></text:p>
          </table:table-cell>
          <table:table-cell office:value-type="float" office:value="289" table:formula="of:=SUM([.D10:.D12])" table:style-name="ce25">
            <text:p><text:s/>289<text:s/></text:p>
          </table:table-cell>
          <table:table-cell office:value-type="float" office:value="300" table:formula="of:=SUM([.E10:.E12])" table:style-name="ce25">
            <text:p><text:s/>300<text:s/></text:p>
          </table:table-cell>
          <table:table-cell office:value-type="float" office:value="307" table:formula="of:=SUM([.F10:.F12])" table:style-name="ce25">
            <text:p><text:s/>307<text:s/></text:p>
          </table:table-cell>
          <table:table-cell office:value-type="float" office:value="31493" table:formula="of:=SUM([.G10:.G12])" table:style-name="ce25">
            <text:p><text:s/>31,493<text:s/></text:p>
          </table:table-cell>
          <table:table-cell office:value-type="float" office:value="17407" table:formula="of:=SUM([.H10:.H12])" table:style-name="ce25">
            <text:p><text:s/>17,407<text:s/></text:p>
          </table:table-cell>
          <table:table-cell office:value-type="float" office:value="14086" table:formula="of:=SUM([.I10:.I12])" table:style-name="ce25">
            <text:p><text:s/>14,086<text:s/></text:p>
          </table:table-cell>
          <table:table-cell office:value-type="float" office:value="6085" table:formula="of:=SUM([.J10:.J12])" table:style-name="ce25">
            <text:p><text:s/>6,085<text:s/></text:p>
          </table:table-cell>
          <table:table-cell office:value-type="float" office:value="4887" table:formula="of:=SUM([.K10:.K12])" table:style-name="ce25">
            <text:p><text:s/>4,887<text:s/></text:p>
          </table:table-cell>
          <table:table-cell office:value-type="float" office:value="5540" table:formula="of:=SUM([.L10:.L12])" table:style-name="ce25">
            <text:p><text:s/>5,540<text:s/></text:p>
          </table:table-cell>
          <table:table-cell office:value-type="float" office:value="4597" table:formula="of:=SUM([.M10:.M12])" table:style-name="ce25">
            <text:p><text:s/>4,597<text:s/></text:p>
          </table:table-cell>
          <table:table-cell office:value-type="float" office:value="5549" table:formula="of:=SUM([.N10:.N12])" table:style-name="ce25">
            <text:p><text:s/>5,549<text:s/></text:p>
          </table:table-cell>
          <table:table-cell office:value-type="float" office:value="4518" table:formula="of:=SUM([.O10:.O12])" table:style-name="ce25">
            <text:p><text:s/>4,518<text:s/></text:p>
          </table:table-cell>
          <table:table-cell office:value-type="float" office:value="233" table:formula="of:=SUM([.P10:.P12])" table:style-name="ce25">
            <text:p><text:s/>233<text:s/></text:p>
          </table:table-cell>
          <table:table-cell office:value-type="float" office:value="84" table:formula="of:=SUM([.Q10:.Q12])" table:style-name="ce25">
            <text:p><text:s/>84<text:s/></text:p>
          </table:table-cell>
          <table:table-cell office:value-type="float" office:value="9819" table:formula="of:=SUM([.R10:.R12])" table:style-name="ce25">
            <text:p><text:s/>9,819<text:s/></text:p>
          </table:table-cell>
          <table:table-cell office:value-type="float" office:value="5256" table:formula="of:=SUM([.S10:.S12])" table:style-name="ce25">
            <text:p><text:s/>5,256<text:s/></text:p>
          </table:table-cell>
          <table:table-cell office:value-type="float" office:value="4563" table:formula="of:=SUM([.T10:.T12])" table:style-name="ce25">
            <text:p><text:s/>4,563<text:s/></text:p>
          </table:table-cell>
          <table:table-cell table:number-columns-repeated="30" table:style-name="ce14"/>
          <table:table-cell table:number-columns-repeated="16334"/>
        </table:table-row>
        <table:table-row table:style-name="ro5">
          <table:table-cell office:value-type="string" table:style-name="ce6">
            <text:p>按設立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formula="of:=SUM([.D10:.F10]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17" table:formula="of:=SUM([.H10:.I10])" table:style-name="ce26">
            <text:p><text:s/>1,517<text:s/></text:p>
          </table:table-cell>
          <table:table-cell office:value-type="float" office:value="762" table:formula="of:=[.J10]+[.L10]+[.N10]+[.P10]" table:style-name="ce26">
            <text:p><text:s/>762<text:s/></text:p>
          </table:table-cell>
          <table:table-cell office:value-type="float" office:value="755" table:formula="of:=[.K10]+[.M10]+[.O10]+[.Q10]" table:style-name="ce26">
            <text:p><text:s/>755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0" table:formula="of:=SUM([.S10:.T10])" table:style-name="ce26">
            <text:p><text:s/>460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31" table:style-name="ce26">
            <text:p><text:s/>23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69" table:formula="of:=SUM([.D11:.F11])" table:style-name="ce26">
            <text:p><text:s/>369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11715" table:formula="of:=SUM([.H11:.I11])" table:style-name="ce26">
            <text:p><text:s/>11,715<text:s/></text:p>
          </table:table-cell>
          <table:table-cell office:value-type="float" office:value="7553" table:formula="of:=[.J11]+[.L11]+[.N11]+[.P11]" table:style-name="ce26">
            <text:p><text:s/>7,553<text:s/></text:p>
          </table:table-cell>
          <table:table-cell office:value-type="float" office:value="4162" table:formula="of:=[.K11]+[.M11]+[.O11]+[.Q11]" table:style-name="ce26">
            <text:p><text:s/>4,162<text:s/></text:p>
          </table:table-cell>
          <table:table-cell office:value-type="float" office:value="2562" table:style-name="ce26">
            <text:p><text:s/>2,562<text:s/></text:p>
          </table:table-cell>
          <table:table-cell office:value-type="float" office:value="1411" table:style-name="ce26">
            <text:p><text:s/>1,411<text:s/></text:p>
          </table:table-cell>
          <table:table-cell office:value-type="float" office:value="2477" table:style-name="ce26">
            <text:p><text:s/>2,477<text:s/></text:p>
          </table:table-cell>
          <table:table-cell office:value-type="float" office:value="1407" table:style-name="ce26">
            <text:p><text:s/>1,407<text:s/></text:p>
          </table:table-cell>
          <table:table-cell office:value-type="float" office:value="2432" table:style-name="ce26">
            <text:p><text:s/>2,432<text:s/></text:p>
          </table:table-cell>
          <table:table-cell office:value-type="float" office:value="1313" table:style-name="ce26">
            <text:p><text:s/>1,313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410" table:formula="of:=SUM([.S11:.T11])" table:style-name="ce26">
            <text:p><text:s/>3,410<text:s/></text:p>
          </table:table-cell>
          <table:table-cell office:value-type="float" office:value="2202" table:style-name="ce26">
            <text:p><text:s/>2,202<text:s/></text:p>
          </table:table-cell>
          <table:table-cell office:value-type="float" office:value="1208" table:style-name="ce26">
            <text:p><text:s/>1,208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79" table:formula="of:=SUM([.D12:.F12])" table:style-name="ce26">
            <text:p><text:s/>479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18261" table:formula="of:=SUM([.H12:.I12])" table:style-name="ce26">
            <text:p><text:s/>18,261<text:s/></text:p>
          </table:table-cell>
          <table:table-cell office:value-type="float" office:value="9092" table:formula="of:=[.J12]+[.L12]+[.N12]+[.P12]" table:style-name="ce26">
            <text:p><text:s/>9,092<text:s/></text:p>
          </table:table-cell>
          <table:table-cell office:value-type="float" office:value="9169" table:formula="of:=[.K12]+[.M12]+[.O12]+[.Q12]" table:style-name="ce26">
            <text:p><text:s/>9,169<text:s/></text:p>
          </table:table-cell>
          <table:table-cell office:value-type="float" office:value="3274" table:style-name="ce26">
            <text:p><text:s/>3,274<text:s/></text:p>
          </table:table-cell>
          <table:table-cell office:value-type="float" office:value="3208" table:style-name="ce26">
            <text:p><text:s/>3,208<text:s/></text:p>
          </table:table-cell>
          <table:table-cell office:value-type="float" office:value="2810" table:style-name="ce26">
            <text:p><text:s/>2,810<text:s/></text:p>
          </table:table-cell>
          <table:table-cell office:value-type="float" office:value="2938" table:style-name="ce26">
            <text:p><text:s/>2,938<text:s/></text:p>
          </table:table-cell>
          <table:table-cell office:value-type="float" office:value="2857" table:style-name="ce26">
            <text:p><text:s/>2,857<text:s/></text:p>
          </table:table-cell>
          <table:table-cell office:value-type="float" office:value="2970" table:style-name="ce26">
            <text:p><text:s/>2,970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949" table:formula="of:=SUM([.S12:.T12])" table:style-name="ce26">
            <text:p><text:s/>5,949<text:s/></text:p>
          </table:table-cell>
          <table:table-cell office:value-type="float" office:value="2825" table:style-name="ce26">
            <text:p><text:s/>2,825<text:s/></text:p>
          </table:table-cell>
          <table:table-cell office:value-type="float" office:value="3124" table:style-name="ce26">
            <text:p><text:s/>3,124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6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4:.I14])" table:style-name="ce26">
            <text:p><text:s/>-<text:s/></text:p>
          </table:table-cell>
          <table:table-cell office:value-type="float" office:value="0" table:formula="of:=[.J14]+[.L14]+[.N14]+[.P14]" table:style-name="ce26">
            <text:p><text:s/>-<text:s/></text:p>
          </table:table-cell>
          <table:table-cell office:value-type="float" office:value="0" table:formula="of:=[.K14]+[.M14]+[.O14]+[.Q14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4:.T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2" table:formula="of:=SUM([.D15:.F15])" table:style-name="ce26">
            <text:p><text:s/>10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314" table:formula="of:=SUM([.H15:.I15])" table:style-name="ce26">
            <text:p><text:s/>3,314<text:s/></text:p>
          </table:table-cell>
          <table:table-cell office:value-type="float" office:value="1215" table:formula="of:=[.J15]+[.L15]+[.N15]+[.P15]" table:style-name="ce26">
            <text:p><text:s/>1,215<text:s/></text:p>
          </table:table-cell>
          <table:table-cell office:value-type="float" office:value="2099" table:formula="of:=[.K15]+[.M15]+[.O15]+[.Q15]" table:style-name="ce26">
            <text:p><text:s/>2,099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711" table:style-name="ce26">
            <text:p><text:s/>711<text:s/></text:p>
          </table:table-cell>
          <table:table-cell office:value-type="float" office:value="393" table:style-name="ce26">
            <text:p><text:s/>393<text:s/></text:p>
          </table:table-cell>
          <table:table-cell office:value-type="float" office:value="694" table:style-name="ce26">
            <text:p><text:s/>694<text:s/></text:p>
          </table:table-cell>
          <table:table-cell office:value-type="float" office:value="395" table:style-name="ce26">
            <text:p><text:s/>395<text:s/></text:p>
          </table:table-cell>
          <table:table-cell office:value-type="float" office:value="663" table:style-name="ce26">
            <text:p><text:s/>66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978" table:formula="of:=SUM([.S15:.T15])" table:style-name="ce26">
            <text:p><text:s/>978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627" table:style-name="ce26">
            <text:p><text:s/>62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7" table:formula="of:=SUM([.D16:.F16])" table:style-name="ce26">
            <text:p><text:s/>11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283" table:formula="of:=SUM([.H16:.I16])" table:style-name="ce26">
            <text:p><text:s/>4,283<text:s/></text:p>
          </table:table-cell>
          <table:table-cell office:value-type="float" office:value="2693" table:formula="of:=[.J16]+[.L16]+[.N16]+[.P16]" table:style-name="ce26">
            <text:p><text:s/>2,693<text:s/></text:p>
          </table:table-cell>
          <table:table-cell office:value-type="float" office:value="1590" table:formula="of:=[.K16]+[.M16]+[.O16]+[.Q16]" table:style-name="ce26">
            <text:p><text:s/>1,590<text:s/></text:p>
          </table:table-cell>
          <table:table-cell office:value-type="float" office:value="931" table:style-name="ce26">
            <text:p><text:s/>931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863" table:style-name="ce26">
            <text:p><text:s/>863<text:s/></text:p>
          </table:table-cell>
          <table:table-cell office:value-type="float" office:value="518" table:style-name="ce26">
            <text:p><text:s/>518<text:s/></text:p>
          </table:table-cell>
          <table:table-cell office:value-type="float" office:value="845" table:style-name="ce26">
            <text:p><text:s/>845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35" table:formula="of:=SUM([.S16:.T16])" table:style-name="ce26">
            <text:p><text:s/>1,435<text:s/></text:p>
          </table:table-cell>
          <table:table-cell office:value-type="float" office:value="856" table:style-name="ce26">
            <text:p><text:s/>856<text:s/></text:p>
          </table:table-cell>
          <table:table-cell office:value-type="float" office:value="579" table:style-name="ce26">
            <text:p><text:s/>57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17:.I17])" table:style-name="ce26">
            <text:p><text:s/>-<text:s/></text:p>
          </table:table-cell>
          <table:table-cell office:value-type="float" office:value="0" table:formula="of:=[.J17]+[.L17]+[.N17]+[.P17]" table:style-name="ce26">
            <text:p><text:s/>-<text:s/></text:p>
          </table:table-cell>
          <table:table-cell office:value-type="float" office:value="0" table:formula="of:=[.K17]+[.M17]+[.O17]+[.Q1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17:.T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3" table:formula="of:=SUM([.D18:.F18])" table:style-name="ce26">
            <text:p><text:s/>8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660" table:formula="of:=SUM([.H18:.I18])" table:style-name="ce26">
            <text:p><text:s/>3,660<text:s/></text:p>
          </table:table-cell>
          <table:table-cell office:value-type="float" office:value="1806" table:formula="of:=[.J18]+[.L18]+[.N18]+[.P18]" table:style-name="ce26">
            <text:p><text:s/>1,806<text:s/></text:p>
          </table:table-cell>
          <table:table-cell office:value-type="float" office:value="1854" table:formula="of:=[.K18]+[.M18]+[.O18]+[.Q18]" table:style-name="ce26">
            <text:p><text:s/>1,854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630" table:style-name="ce26">
            <text:p><text:s/>630<text:s/></text:p>
          </table:table-cell>
          <table:table-cell office:value-type="float" office:value="569" table:style-name="ce26">
            <text:p><text:s/>569<text:s/></text:p>
          </table:table-cell>
          <table:table-cell office:value-type="float" office:value="609" table:style-name="ce26">
            <text:p><text:s/>609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603" table:style-name="ce26">
            <text:p><text:s/>60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78" table:formula="of:=SUM([.S18:.T18])" table:style-name="ce26">
            <text:p><text:s/>1,078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603" table:style-name="ce26">
            <text:p><text:s/>60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19:.F19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9" table:formula="of:=SUM([.H19:.I19])" table:style-name="ce26">
            <text:p><text:s/>99<text:s/></text:p>
          </table:table-cell>
          <table:table-cell office:value-type="float" office:value="54" table:formula="of:=[.J19]+[.L19]+[.N19]+[.P19]" table:style-name="ce26">
            <text:p><text:s/>54<text:s/></text:p>
          </table:table-cell>
          <table:table-cell office:value-type="float" office:value="45" table:formula="of:=[.K19]+[.M19]+[.O19]+[.Q19]" table:style-name="ce26">
            <text:p><text:s/>4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" table:formula="of:=SUM([.S19:.T19])" table:style-name="ce26">
            <text:p><text:s/>4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2" table:style-name="ce26">
            <text:p><text:s/>2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formula="of:=SUM([.D20:.F20])" table:style-name="ce26">
            <text:p><text:s/>2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98" table:formula="of:=SUM([.H20:.I20])" table:style-name="ce26">
            <text:p><text:s/>798<text:s/></text:p>
          </table:table-cell>
          <table:table-cell office:value-type="float" office:value="516" table:formula="of:=[.J20]+[.L20]+[.N20]+[.P20]" table:style-name="ce26">
            <text:p><text:s/>516<text:s/></text:p>
          </table:table-cell>
          <table:table-cell office:value-type="float" office:value="282" table:formula="of:=[.K20]+[.M20]+[.O20]+[.Q20]" table:style-name="ce26">
            <text:p><text:s/>282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2" table:formula="of:=SUM([.S20:.T20])" table:style-name="ce26">
            <text:p><text:s/>242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32" table:style-name="ce26">
            <text:p><text:s/>13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formula="of:=SUM([.D21:.F21])" table:style-name="ce26">
            <text:p><text:s/>4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52" table:formula="of:=SUM([.H21:.I21])" table:style-name="ce26">
            <text:p><text:s/>1,652<text:s/></text:p>
          </table:table-cell>
          <table:table-cell office:value-type="float" office:value="976" table:formula="of:=[.J21]+[.L21]+[.N21]+[.P21]" table:style-name="ce26">
            <text:p><text:s/>976<text:s/></text:p>
          </table:table-cell>
          <table:table-cell office:value-type="float" office:value="676" table:formula="of:=[.K21]+[.M21]+[.O21]+[.Q21]" table:style-name="ce26">
            <text:p><text:s/>676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0" table:formula="of:=SUM([.S21:.T21])" table:style-name="ce26">
            <text:p><text:s/>530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203" table:style-name="ce26">
            <text:p><text:s/>20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6" table:formula="of:=SUM([.D22:.F22])" table:style-name="ce26">
            <text:p><text:s/>4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88" table:formula="of:=SUM([.H22:.I22])" table:style-name="ce26">
            <text:p><text:s/>1,388<text:s/></text:p>
          </table:table-cell>
          <table:table-cell office:value-type="float" office:value="746" table:formula="of:=[.J22]+[.L22]+[.N22]+[.P22]" table:style-name="ce26">
            <text:p><text:s/>746<text:s/></text:p>
          </table:table-cell>
          <table:table-cell office:value-type="float" office:value="642" table:formula="of:=[.K22]+[.M22]+[.O22]+[.Q22]" table:style-name="ce26">
            <text:p><text:s/>642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96" table:formula="of:=SUM([.S22:.T22])" table:style-name="ce26">
            <text:p><text:s/>396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85" table:style-name="ce26">
            <text:p><text:s/>18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6" table:formula="of:=SUM([.D23:.F23])" table:style-name="ce26">
            <text:p><text:s/>11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959" table:formula="of:=SUM([.H23:.I23])" table:style-name="ce26">
            <text:p><text:s/>4,959<text:s/></text:p>
          </table:table-cell>
          <table:table-cell office:value-type="float" office:value="2599" table:formula="of:=[.J23]+[.L23]+[.N23]+[.P23]" table:style-name="ce26">
            <text:p><text:s/>2,599<text:s/></text:p>
          </table:table-cell>
          <table:table-cell office:value-type="float" office:value="2360" table:formula="of:=[.K23]+[.M23]+[.O23]+[.Q23]" table:style-name="ce26">
            <text:p><text:s/>2,360<text:s/></text:p>
          </table:table-cell>
          <table:table-cell office:value-type="float" office:value="982" table:style-name="ce26">
            <text:p><text:s/>982<text:s/></text:p>
          </table:table-cell>
          <table:table-cell office:value-type="float" office:value="872" table:style-name="ce26">
            <text:p><text:s/>872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744" table:style-name="ce26">
            <text:p><text:s/>744<text:s/></text:p>
          </table:table-cell>
          <table:table-cell office:value-type="float" office:value="781" table:style-name="ce26">
            <text:p><text:s/>781<text:s/></text:p>
          </table:table-cell>
          <table:table-cell office:value-type="float" office:value="733" table:style-name="ce26">
            <text:p><text:s/>733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538" table:formula="of:=SUM([.S23:.T23])" table:style-name="ce26">
            <text:p><text:s/>1,538<text:s/></text:p>
          </table:table-cell>
          <table:table-cell office:value-type="float" office:value="775" table:style-name="ce26">
            <text:p><text:s/>775<text:s/></text:p>
          </table:table-cell>
          <table:table-cell office:value-type="float" office:value="763" table:style-name="ce26">
            <text:p><text:s/>76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2" table:formula="of:=SUM([.D24:.F24])" table:style-name="ce26">
            <text:p><text:s/>5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588" table:formula="of:=SUM([.H24:.I24])" table:style-name="ce26">
            <text:p><text:s/>1,588<text:s/></text:p>
          </table:table-cell>
          <table:table-cell office:value-type="float" office:value="1154" table:formula="of:=[.J24]+[.L24]+[.N24]+[.P24]" table:style-name="ce26">
            <text:p><text:s/>1,154<text:s/></text:p>
          </table:table-cell>
          <table:table-cell office:value-type="float" office:value="434" table:formula="of:=[.K24]+[.M24]+[.O24]+[.Q24]" table:style-name="ce26">
            <text:p><text:s/>434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27" table:formula="of:=SUM([.S24:.T24])" table:style-name="ce26">
            <text:p><text:s/>527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193" table:style-name="ce26">
            <text:p><text:s/>19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7" table:formula="of:=SUM([.D25:.F25])" table:style-name="ce26">
            <text:p><text:s/>5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667" table:formula="of:=SUM([.H25:.I25])" table:style-name="ce26">
            <text:p><text:s/>2,667<text:s/></text:p>
          </table:table-cell>
          <table:table-cell office:value-type="float" office:value="1151" table:formula="of:=[.J25]+[.L25]+[.N25]+[.P25]" table:style-name="ce26">
            <text:p><text:s/>1,151<text:s/></text:p>
          </table:table-cell>
          <table:table-cell office:value-type="float" office:value="1516" table:formula="of:=[.K25]+[.M25]+[.O25]+[.Q25]" table:style-name="ce26">
            <text:p><text:s/>1,516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504" table:style-name="ce26">
            <text:p><text:s/>504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512" table:style-name="ce26">
            <text:p><text:s/>5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0" table:formula="of:=SUM([.S25:.T25])" table:style-name="ce26">
            <text:p><text:s/>850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486" table:style-name="ce26">
            <text:p><text:s/>486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formula="of:=SUM([.D26:.F26])" table:style-name="ce26">
            <text:p><text:s/>4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28" table:formula="of:=SUM([.H26:.I26])" table:style-name="ce26">
            <text:p><text:s/>1,328<text:s/></text:p>
          </table:table-cell>
          <table:table-cell office:value-type="float" office:value="422" table:formula="of:=[.J26]+[.L26]+[.N26]+[.P26]" table:style-name="ce26">
            <text:p><text:s/>422<text:s/></text:p>
          </table:table-cell>
          <table:table-cell office:value-type="float" office:value="906" table:formula="of:=[.K26]+[.M26]+[.O26]+[.Q26]" table:style-name="ce26">
            <text:p><text:s/>906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9" table:formula="of:=SUM([.S26:.T26])" table:style-name="ce26">
            <text:p><text:s/>399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82" table:style-name="ce26">
            <text:p><text:s/>282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7:.F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7:.I27])" table:style-name="ce26">
            <text:p><text:s/>-<text:s/></text:p>
          </table:table-cell>
          <table:table-cell office:value-type="float" office:value="0" table:formula="of:=[.J27]+[.L27]+[.N27]+[.P27]" table:style-name="ce26">
            <text:p><text:s/>-<text:s/></text:p>
          </table:table-cell>
          <table:table-cell office:value-type="float" office:value="0" table:formula="of:=[.K27]+[.M27]+[.O27]+[.Q2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7:.T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28:.I28])" table:style-name="ce26">
            <text:p><text:s/>-<text:s/></text:p>
          </table:table-cell>
          <table:table-cell office:value-type="float" office:value="0" table:formula="of:=[.J28]+[.L28]+[.N28]+[.P28]" table:style-name="ce26">
            <text:p><text:s/>-<text:s/></text:p>
          </table:table-cell>
          <table:table-cell office:value-type="float" office:value="0" table:formula="of:=[.K28]+[.M28]+[.O28]+[.Q2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28:.T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7" table:formula="of:=SUM([.D29:.F29])" table:style-name="ce26">
            <text:p><text:s/>5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67" table:formula="of:=SUM([.H29:.I29])" table:style-name="ce26">
            <text:p><text:s/>1,467<text:s/></text:p>
          </table:table-cell>
          <table:table-cell office:value-type="float" office:value="1103" table:formula="of:=[.J29]+[.L29]+[.N29]+[.P29]" table:style-name="ce26">
            <text:p><text:s/>1,103<text:s/></text:p>
          </table:table-cell>
          <table:table-cell office:value-type="float" office:value="364" table:formula="of:=[.K29]+[.M29]+[.O29]+[.Q29]" table:style-name="ce26">
            <text:p><text:s/>364<text:s/>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09" table:formula="of:=SUM([.S29:.T29])" table:style-name="ce26">
            <text:p><text:s/>409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87" table:style-name="ce26">
            <text:p><text:s/>87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0:.I30])" table:style-name="ce26">
            <text:p><text:s/>-<text:s/></text:p>
          </table:table-cell>
          <table:table-cell office:value-type="float" office:value="0" table:formula="of:=[.J30]+[.L30]+[.N30]+[.P30]" table:style-name="ce26">
            <text:p><text:s/>-<text:s/></text:p>
          </table:table-cell>
          <table:table-cell office:value-type="float" office:value="0" table:formula="of:=[.K30]+[.M30]+[.O30]+[.Q3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0:.T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formula="of:=SUM([.D31:.F31])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67" table:formula="of:=SUM([.H31:.I31])" table:style-name="ce26">
            <text:p><text:s/>367<text:s/></text:p>
          </table:table-cell>
          <table:table-cell office:value-type="float" office:value="166" table:formula="of:=[.J31]+[.L31]+[.N31]+[.P31]" table:style-name="ce26">
            <text:p><text:s/>166<text:s/></text:p>
          </table:table-cell>
          <table:table-cell office:value-type="float" office:value="201" table:formula="of:=[.K31]+[.M31]+[.O31]+[.Q31]" table:style-name="ce26">
            <text:p><text:s/>201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" table:formula="of:=SUM([.S31:.T31])" table:style-name="ce26">
            <text:p><text:s/>10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65" table:style-name="ce26">
            <text:p><text:s/>65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formula="of:=SUM([.D32:.F32])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9" table:formula="of:=SUM([.H32:.I32])" table:style-name="ce26">
            <text:p><text:s/>69<text:s/></text:p>
          </table:table-cell>
          <table:table-cell office:value-type="float" office:value="31" table:formula="of:=[.J32]+[.L32]+[.N32]+[.P32]" table:style-name="ce26">
            <text:p><text:s/>31<text:s/></text:p>
          </table:table-cell>
          <table:table-cell office:value-type="float" office:value="38" table:formula="of:=[.K32]+[.M32]+[.O32]+[.Q32]" table:style-name="ce26">
            <text:p><text:s/>3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" table:formula="of:=SUM([.S32:.T32])" table:style-name="ce26">
            <text:p><text:s/>2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3:.F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3:.I33])" table:style-name="ce26">
            <text:p><text:s/>-<text:s/></text:p>
          </table:table-cell>
          <table:table-cell office:value-type="float" office:value="0" table:formula="of:=[.J33]+[.L33]+[.N33]+[.P33]" table:style-name="ce26">
            <text:p><text:s/>-<text:s/></text:p>
          </table:table-cell>
          <table:table-cell office:value-type="float" office:value="0" table:formula="of:=[.K33]+[.M33]+[.O33]+[.Q33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3:.T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34:.F34])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98" table:formula="of:=SUM([.H34:.I34])" table:style-name="ce26">
            <text:p><text:s/>198<text:s/></text:p>
          </table:table-cell>
          <table:table-cell office:value-type="float" office:value="186" table:formula="of:=[.J34]+[.L34]+[.N34]+[.P34]" table:style-name="ce26">
            <text:p><text:s/>186<text:s/></text:p>
          </table:table-cell>
          <table:table-cell office:value-type="float" office:value="12" table:formula="of:=[.K34]+[.M34]+[.O34]+[.Q34]" table:style-name="ce26">
            <text:p><text:s/>12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" table:formula="of:=SUM([.S34:.T34])" table:style-name="ce26">
            <text:p><text:s/>49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5:.F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5:.I35])" table:style-name="ce26">
            <text:p><text:s/>-<text:s/></text:p>
          </table:table-cell>
          <table:table-cell office:value-type="float" office:value="0" table:formula="of:=[.J35]+[.L35]+[.N35]+[.P35]" table:style-name="ce26">
            <text:p><text:s/>-<text:s/></text:p>
          </table:table-cell>
          <table:table-cell office:value-type="float" office:value="0" table:formula="of:=[.K35]+[.M35]+[.O35]+[.Q35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5:.T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8" table:formula="of:=SUM([.D36:.F36])" table:style-name="ce26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62" table:formula="of:=SUM([.H36:.I36])" table:style-name="ce26">
            <text:p><text:s/>1,462<text:s/></text:p>
          </table:table-cell>
          <table:table-cell office:value-type="float" office:value="1081" table:formula="of:=[.J36]+[.L36]+[.N36]+[.P36]" table:style-name="ce26">
            <text:p><text:s/>1,081<text:s/></text:p>
          </table:table-cell>
          <table:table-cell office:value-type="float" office:value="381" table:formula="of:=[.K36]+[.M36]+[.O36]+[.Q36]" table:style-name="ce26">
            <text:p><text:s/>381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364" table:style-name="ce26">
            <text:p><text:s/>364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1" table:formula="of:=SUM([.S36:.T36])" table:style-name="ce26">
            <text:p><text:s/>431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111" table:style-name="ce26">
            <text:p><text:s/>111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7:.I37])" table:style-name="ce26">
            <text:p><text:s/>-<text:s/></text:p>
          </table:table-cell>
          <table:table-cell office:value-type="float" office:value="0" table:formula="of:=[.J37]+[.L37]+[.N37]+[.P37]" table:style-name="ce26">
            <text:p><text:s/>-<text:s/></text:p>
          </table:table-cell>
          <table:table-cell office:value-type="float" office:value="0" table:formula="of:=[.K37]+[.M37]+[.O37]+[.Q37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7:.T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38:.F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8:.I38])" table:style-name="ce26">
            <text:p><text:s/>-<text:s/></text:p>
          </table:table-cell>
          <table:table-cell office:value-type="float" office:value="0" table:formula="of:=[.J38]+[.L38]+[.N38]+[.P38]" table:style-name="ce26">
            <text:p><text:s/>-<text:s/></text:p>
          </table:table-cell>
          <table:table-cell office:value-type="float" office:value="0" table:formula="of:=[.K38]+[.M38]+[.O38]+[.Q38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38:.T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of:=SUM([.D39:.F39])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6" table:formula="of:=SUM([.H39:.I39])" table:style-name="ce26">
            <text:p><text:s/>96<text:s/></text:p>
          </table:table-cell>
          <table:table-cell office:value-type="float" office:value="90" table:formula="of:=[.J39]+[.L39]+[.N39]+[.P39]" table:style-name="ce26">
            <text:p><text:s/>90<text:s/></text:p>
          </table:table-cell>
          <table:table-cell office:value-type="float" office:value="6" table:formula="of:=[.K39]+[.M39]+[.O39]+[.Q39]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" table:formula="of:=SUM([.S39:.T39])" table:style-name="ce26">
            <text:p><text:s/>191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49" table:style-name="ce26">
            <text:p><text:s/>4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2" table:formula="of:=SUM([.D40:.F40])" table:style-name="ce26">
            <text:p><text:s/>7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098" table:formula="of:=SUM([.H40:.I40])" table:style-name="ce26">
            <text:p><text:s/>2,098<text:s/></text:p>
          </table:table-cell>
          <table:table-cell office:value-type="float" office:value="1418" table:formula="of:=[.J40]+[.L40]+[.N40]+[.P40]" table:style-name="ce26">
            <text:p><text:s/>1,418<text:s/></text:p>
          </table:table-cell>
          <table:table-cell office:value-type="float" office:value="680" table:formula="of:=[.K40]+[.M40]+[.O40]+[.Q40]" table:style-name="ce26">
            <text:p><text:s/>680<text:s/></text:p>
          </table:table-cell>
          <table:table-cell office:value-type="float" office:value="447" table:style-name="ce26">
            <text:p><text:s/>447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498" table:style-name="ce26">
            <text:p><text:s/>498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96" table:formula="of:=SUM([.S40:.T40])" table:style-name="ce26">
            <text:p><text:s/>596<text:s/></text:p>
          </table:table-cell>
          <table:table-cell office:value-type="float" office:value="436" table:style-name="ce26">
            <text:p><text:s/>436<text:s/></text:p>
          </table:table-cell>
          <table:table-cell office:value-type="float" office:value="160" table:style-name="ce26">
            <text:p><text:s/>160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41:.I41])" table:style-name="ce26">
            <text:p><text:s/>-<text:s/></text:p>
          </table:table-cell>
          <table:table-cell office:value-type="float" office:value="0" table:formula="of:=[.J41]+[.L41]+[.N41]+[.P41]" table:style-name="ce26">
            <text:p><text:s/>-<text:s/></text:p>
          </table:table-cell>
          <table:table-cell office:value-type="float" office:value="0" table:formula="of:=[.K41]+[.M41]+[.O41]+[.Q41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S41:.T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42:.F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2:.I42])" table:style-name="ce27">
            <text:p><text:s/>-<text:s/></text:p>
          </table:table-cell>
          <table:table-cell office:value-type="float" office:value="0" table:formula="of:=[.J42]+[.L42]+[.N42]+[.P42]" table:style-name="ce27">
            <text:p><text:s/>-<text:s/></text:p>
          </table:table-cell>
          <table:table-cell office:value-type="float" office:value="0" table:formula="of:=[.K42]+[.M42]+[.O42]+[.Q4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2:.T4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table:style-name="ce21"/>
          <table:table-cell table:style-name="ce28"/>
          <table:table-cell office:value-type="string" table:style-name="ce28">
            <text:p>審核</text:p>
          </table:table-cell>
          <table:table-cell table:style-name="ce21"/>
          <table:table-cell table:style-name="ce31"/>
          <table:table-cell table:number-columns-repeated="2" table:style-name="ce9"/>
          <table:table-cell table:style-name="ce21"/>
          <table:table-cell office:value-type="string" table:style-name="ce28">
            <text:p>業務主管人員</text:p>
          </table:table-cell>
          <table:table-cell table:number-columns-repeated="4" table:style-name="ce21"/>
          <table:table-cell office:value-type="string" table:style-name="ce9">
            <text:p>機關首長</text:p>
          </table:table-cell>
          <table:table-cell table:number-columns-repeated="4" table:style-name="ce31"/>
          <table:table-cell office:value-type="string" table:style-name="ce36">
            <text:p><text:s text:c="2"/>中華民國113年2月19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6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6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6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6">
          <table:table-cell table:style-name="ce11"/>
          <table:table-cell table:style-name="ce22"/>
          <table:table-cell table:number-columns-repeated="18" table:style-name="ce29"/>
          <table:table-cell table:number-columns-repeated="13" table:style-name="ce38"/>
          <table:table-cell table:number-columns-repeated="17" table:style-name="ce14"/>
          <table:table-cell table:number-columns-repeated="16334"/>
        </table:table-row>
        <table:table-row table:style-name="ro6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0"/>
          <table:table-cell table:number-columns-repeated="2" table:style-name="ce14"/>
          <table:table-cell table:number-columns-repeated="2" table:style-name="ce23"/>
          <table:table-cell table:number-columns-repeated="42" table:style-name="ce14"/>
          <table:table-cell table:number-columns-repeated="16334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6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3"/>
          <table:table-cell table:number-columns-repeated="17" table:style-name="ce14"/>
          <table:table-cell table:number-columns-repeated="16334"/>
        </table:table-row>
        <table:table-row table:number-rows-repeated="149" table:style-name="ro7">
          <table:table-cell table:number-columns-repeated="50" table:style-name="ce1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12:10:17Z</meta:creation-date>
    <dc:date>2024-02-19T12:10:17Z</dc:date>
  </office:meta>
</office:document-meta>
</file>