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5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6">
            <text:p>臺中市高級中等學校學生年齡別統計-進修部(學校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<text:s text:c="35"/>中華民國112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166" table:formula="of:=SUM([.D6:.M6])" table:style-name="ce19">
            <text:p><text:s/>3,166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1" table:formula="of:=SUM([.E7:.E8])" table:style-name="ce24">
            <text:p><text:s/>1<text:s/></text:p>
          </table:table-cell>
          <table:table-cell office:value-type="float" office:value="468" table:formula="of:=SUM([.F7:.F8])" table:style-name="ce24">
            <text:p><text:s/>468<text:s/></text:p>
          </table:table-cell>
          <table:table-cell office:value-type="float" office:value="693" table:formula="of:=SUM([.G7:.G8])" table:style-name="ce24">
            <text:p><text:s/>693<text:s/></text:p>
          </table:table-cell>
          <table:table-cell office:value-type="float" office:value="809" table:formula="of:=SUM([.H7:.H8])" table:style-name="ce24">
            <text:p><text:s/>809<text:s/></text:p>
          </table:table-cell>
          <table:table-cell office:value-type="float" office:value="358" table:formula="of:=SUM([.I7:.I8])" table:style-name="ce24">
            <text:p><text:s/>358<text:s/></text:p>
          </table:table-cell>
          <table:table-cell office:value-type="float" office:value="136" table:formula="of:=SUM([.J7:.J8])" table:style-name="ce24">
            <text:p><text:s/>136<text:s/></text:p>
          </table:table-cell>
          <table:table-cell office:value-type="float" office:value="78" table:formula="of:=SUM([.K7:.K8])" table:style-name="ce24">
            <text:p><text:s/>78<text:s/></text:p>
          </table:table-cell>
          <table:table-cell office:value-type="float" office:value="52" table:formula="of:=SUM([.L7:.L8])" table:style-name="ce24">
            <text:p><text:s/>52<text:s/></text:p>
          </table:table-cell>
          <table:table-cell office:value-type="float" office:value="571" table:formula="of:=SUM([.M7:.M8])" table:style-name="ce24">
            <text:p><text:s/>57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1887" table:formula="of:=SUM([.D7:.M7])" table:style-name="ce20">
            <text:p><text:s/>1,887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1" table:formula="of:=[.E10]+[.E13]+[.E16]+[.E19]" table:style-name="ce25">
            <text:p><text:s/>1<text:s/></text:p>
          </table:table-cell>
          <table:table-cell office:value-type="float" office:value="329" table:formula="of:=[.F10]+[.F13]+[.F16]+[.F19]" table:style-name="ce25">
            <text:p><text:s/>329<text:s/></text:p>
          </table:table-cell>
          <table:table-cell office:value-type="float" office:value="486" table:formula="of:=[.G10]+[.G13]+[.G16]+[.G19]" table:style-name="ce25">
            <text:p><text:s/>486<text:s/></text:p>
          </table:table-cell>
          <table:table-cell office:value-type="float" office:value="507" table:formula="of:=[.H10]+[.H13]+[.H16]+[.H19]" table:style-name="ce25">
            <text:p><text:s/>507<text:s/></text:p>
          </table:table-cell>
          <table:table-cell office:value-type="float" office:value="211" table:formula="of:=[.I10]+[.I13]+[.I16]+[.I19]" table:style-name="ce25">
            <text:p><text:s/>211<text:s/></text:p>
          </table:table-cell>
          <table:table-cell office:value-type="float" office:value="73" table:formula="of:=[.J10]+[.J13]+[.J16]+[.J19]" table:style-name="ce25">
            <text:p><text:s/>73<text:s/></text:p>
          </table:table-cell>
          <table:table-cell office:value-type="float" office:value="41" table:formula="of:=[.K10]+[.K13]+[.K16]+[.K19]" table:style-name="ce25">
            <text:p><text:s/>41<text:s/></text:p>
          </table:table-cell>
          <table:table-cell office:value-type="float" office:value="27" table:formula="of:=[.L10]+[.L13]+[.L16]+[.L19]" table:style-name="ce25">
            <text:p><text:s/>27<text:s/></text:p>
          </table:table-cell>
          <table:table-cell office:value-type="float" office:value="212" table:formula="of:=[.M10]+[.M13]+[.M16]+[.M19]" table:style-name="ce25">
            <text:p><text:s/>21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1279" table:formula="of:=SUM([.D8:.M8])" table:style-name="ce20">
            <text:p><text:s/>1,279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0" table:formula="of:=[.E11]+[.E14]+[.E17]+[.E20]" table:style-name="ce25">
            <text:p><text:s/>-<text:s/></text:p>
          </table:table-cell>
          <table:table-cell office:value-type="float" office:value="139" table:formula="of:=[.F11]+[.F14]+[.F17]+[.F20]" table:style-name="ce25">
            <text:p><text:s/>139<text:s/></text:p>
          </table:table-cell>
          <table:table-cell office:value-type="float" office:value="207" table:formula="of:=[.G11]+[.G14]+[.G17]+[.G20]" table:style-name="ce25">
            <text:p><text:s/>207<text:s/></text:p>
          </table:table-cell>
          <table:table-cell office:value-type="float" office:value="302" table:formula="of:=[.H11]+[.H14]+[.H17]+[.H20]" table:style-name="ce25">
            <text:p><text:s/>302<text:s/></text:p>
          </table:table-cell>
          <table:table-cell office:value-type="float" office:value="147" table:formula="of:=[.I11]+[.I14]+[.I17]+[.I20]" table:style-name="ce25">
            <text:p><text:s/>147<text:s/></text:p>
          </table:table-cell>
          <table:table-cell office:value-type="float" office:value="63" table:formula="of:=[.J11]+[.J14]+[.J17]+[.J20]" table:style-name="ce25">
            <text:p><text:s/>63<text:s/></text:p>
          </table:table-cell>
          <table:table-cell office:value-type="float" office:value="37" table:formula="of:=[.K11]+[.K14]+[.K17]+[.K20]" table:style-name="ce25">
            <text:p><text:s/>37<text:s/></text:p>
          </table:table-cell>
          <table:table-cell office:value-type="float" office:value="25" table:formula="of:=[.L11]+[.L14]+[.L17]+[.L20]" table:style-name="ce25">
            <text:p><text:s/>25<text:s/></text:p>
          </table:table-cell>
          <table:table-cell office:value-type="float" office:value="359" table:formula="of:=[.M11]+[.M14]+[.M17]+[.M20]" table:style-name="ce25">
            <text:p><text:s/>35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138" table:formula="of:=SUM([.D9:.M9])" table:style-name="ce20">
            <text:p><text:s/>1,138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1" table:formula="of:=SUM([.E10:.E11])" table:style-name="ce25">
            <text:p><text:s/>1<text:s/></text:p>
          </table:table-cell>
          <table:table-cell office:value-type="float" office:value="467" table:formula="of:=SUM([.F10:.F11])" table:style-name="ce25">
            <text:p><text:s/>467<text:s/></text:p>
          </table:table-cell>
          <table:table-cell office:value-type="float" office:value="245" table:formula="of:=SUM([.G10:.G11])" table:style-name="ce25">
            <text:p><text:s/>245<text:s/></text:p>
          </table:table-cell>
          <table:table-cell office:value-type="float" office:value="118" table:formula="of:=SUM([.H10:.H11])" table:style-name="ce25">
            <text:p><text:s/>118<text:s/></text:p>
          </table:table-cell>
          <table:table-cell office:value-type="float" office:value="55" table:formula="of:=SUM([.I10:.I11])" table:style-name="ce25">
            <text:p><text:s/>55<text:s/></text:p>
          </table:table-cell>
          <table:table-cell office:value-type="float" office:value="24" table:formula="of:=SUM([.J10:.J11])" table:style-name="ce25">
            <text:p><text:s/>24<text:s/></text:p>
          </table:table-cell>
          <table:table-cell office:value-type="float" office:value="16" table:formula="of:=SUM([.K10:.K11])" table:style-name="ce25">
            <text:p><text:s/>16<text:s/></text:p>
          </table:table-cell>
          <table:table-cell office:value-type="float" office:value="15" table:formula="of:=SUM([.L10:.L11])" table:style-name="ce25">
            <text:p><text:s/>15<text:s/></text:p>
          </table:table-cell>
          <table:table-cell office:value-type="float" office:value="197" table:formula="of:=SUM([.M10:.M11])" table:style-name="ce25">
            <text:p><text:s/>19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731" table:formula="of:=SUM([.D10:.M10])" table:style-name="ce20">
            <text:p><text:s/>7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8" table:style-name="ce25">
            <text:p><text:s/>6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07" table:formula="of:=SUM([.D11:.M11])" table:style-name="ce20">
            <text:p><text:s/>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29" table:style-name="ce25">
            <text:p><text:s/>12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985" table:formula="of:=SUM([.D12:.M12])" table:style-name="ce20">
            <text:p><text:s/>985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1" table:formula="of:=SUM([.F13:.F14])" table:style-name="ce25">
            <text:p><text:s/>1<text:s/></text:p>
          </table:table-cell>
          <table:table-cell office:value-type="float" office:value="448" table:formula="of:=SUM([.G13:.G14])" table:style-name="ce25">
            <text:p><text:s/>448<text:s/></text:p>
          </table:table-cell>
          <table:table-cell office:value-type="float" office:value="213" table:formula="of:=SUM([.H13:.H14])" table:style-name="ce25">
            <text:p><text:s/>213<text:s/></text:p>
          </table:table-cell>
          <table:table-cell office:value-type="float" office:value="82" table:formula="of:=SUM([.I13:.I14])" table:style-name="ce25">
            <text:p><text:s/>82<text:s/></text:p>
          </table:table-cell>
          <table:table-cell office:value-type="float" office:value="34" table:formula="of:=SUM([.J13:.J14])" table:style-name="ce25">
            <text:p><text:s/>34<text:s/></text:p>
          </table:table-cell>
          <table:table-cell office:value-type="float" office:value="29" table:formula="of:=SUM([.K13:.K14])" table:style-name="ce25">
            <text:p><text:s/>29<text:s/></text:p>
          </table:table-cell>
          <table:table-cell office:value-type="float" office:value="14" table:formula="of:=SUM([.L13:.L14])" table:style-name="ce25">
            <text:p><text:s/>14<text:s/></text:p>
          </table:table-cell>
          <table:table-cell office:value-type="float" office:value="164" table:formula="of:=SUM([.M13:.M14])" table:style-name="ce25">
            <text:p><text:s/>16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575" table:formula="of:=SUM([.D13:.M13])" table:style-name="ce20">
            <text:p><text:s/>5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9" table:style-name="ce25">
            <text:p><text:s/>5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10" table:formula="of:=SUM([.D14:.M14])" table:style-name="ce20">
            <text:p><text:s/>4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5" table:style-name="ce25">
            <text:p><text:s/>10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043" table:formula="of:=SUM([.D15:.M15])" table:style-name="ce20">
            <text:p><text:s/>1,043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0" table:formula="of:=SUM([.G16:.G17])" table:style-name="ce25">
            <text:p><text:s/>-<text:s/></text:p>
          </table:table-cell>
          <table:table-cell office:value-type="float" office:value="478" table:formula="of:=SUM([.H16:.H17])" table:style-name="ce25">
            <text:p><text:s/>478<text:s/></text:p>
          </table:table-cell>
          <table:table-cell office:value-type="float" office:value="221" table:formula="of:=SUM([.I16:.I17])" table:style-name="ce25">
            <text:p><text:s/>221<text:s/></text:p>
          </table:table-cell>
          <table:table-cell office:value-type="float" office:value="78" table:formula="of:=SUM([.J16:.J17])" table:style-name="ce25">
            <text:p><text:s/>78<text:s/></text:p>
          </table:table-cell>
          <table:table-cell office:value-type="float" office:value="33" table:formula="of:=SUM([.K16:.K17])" table:style-name="ce25">
            <text:p><text:s/>33<text:s/></text:p>
          </table:table-cell>
          <table:table-cell office:value-type="float" office:value="23" table:formula="of:=SUM([.L16:.L17])" table:style-name="ce25">
            <text:p><text:s/>23<text:s/></text:p>
          </table:table-cell>
          <table:table-cell office:value-type="float" office:value="210" table:formula="of:=SUM([.M16:.M17])" table:style-name="ce25">
            <text:p><text:s/>2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581" table:formula="of:=SUM([.D16:.M16])" table:style-name="ce20">
            <text:p><text:s/>5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5" table:style-name="ce25">
            <text:p><text:s/>8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62" table:formula="of:=SUM([.D17:.M17])" table:style-name="ce20">
            <text:p><text:s/>4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5" table:style-name="ce25">
            <text:p><text:s/>12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3年2月23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12:40:26Z</meta:creation-date>
    <dc:date>2024-02-23T12:40:26Z</dc:date>
  </office:meta>
</office:document-meta>
</file>