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3">
      <style:table-cell-properties fo:border="thin solid #000000" style:vertical-align="middle"/>
      <style:text-properties fo:color="#000000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3" table:default-cell-style-name="ce1"/>
        <table:table-column table:style-name="co9" table:number-columns-repeated="3" table:default-cell-style-name="ce1"/>
        <table:table-column table:style-name="co8" table:number-columns-repeated="12" table:default-cell-style-name="ce1"/>
        <table:table-column table:style-name="co2" table:number-columns-repeated="12" table:default-cell-style-name="ce1"/>
        <table:table-column table:style-name="co1" table:number-columns-repeated="12" table:default-cell-style-name="ce1"/>
        <table:table-column table:style-name="co10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6"/>
          <table:table-cell table:number-columns-repeated="3" table:style-name="ce20"/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少年警察隊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少年警察隊</text:p>
          </table:table-cell>
          <table:covered-table-cell table:number-columns-repeated="2"/>
          <table:table-cell table:style-name="ce9"/>
          <table:table-cell table:number-columns-repeated="6" table:style-name="ce16"/>
          <table:table-cell table:style-name="ce40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4">
            <text:p>臺中市政府警察局少年警察隊</text:p>
          </table:table-cell>
          <table:covered-table-cell table:number-columns-repeated="2"/>
          <table:table-cell table:style-name="ce9"/>
          <table:table-cell table:style-name="ce16"/>
          <table:table-cell table:number-columns-repeated="3" table:style-name="ce35"/>
          <table:table-cell table:number-columns-repeated="2" table:style-name="ce20"/>
          <table:table-cell table:style-name="ce48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4">
            <text:p>臺中市政府警察局少年警察隊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11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7"/>
          <table:table-cell table:number-columns-repeated="6" table:style-name="ce21"/>
          <table:table-cell table:number-columns-spanned="2" table:number-rows-spanned="1" table:style-name="ce83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17"/>
          <table:table-cell table:number-columns-repeated="2" table:style-name="ce39"/>
          <table:table-cell table:style-name="ce41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46"/>
          <table:table-cell table:number-columns-repeated="2" table:style-name="ce47"/>
          <table:table-cell table:style-name="ce49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71">
            <text:p>臺中市政府警察局少年警察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1">
            <text:p>臺中市政府警察局少年警察隊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style-name="ce37">
            <text:p>臺中市政府警察局少年警察隊歲出預算編列暨執行統計(續2)</text:p>
          </table:table-cell>
          <table:table-cell table:style-name="ce29"/>
          <table:table-cell table:style-name="ce38"/>
          <table:table-cell table:number-columns-repeated="8" table:style-name="ce29"/>
          <table:table-cell office:value-type="string" table:style-name="ce37">
            <text:p>臺中市政府警察局少年警察隊歲出預算編列暨執行統計(續3完)</text:p>
          </table:table-cell>
          <table:table-cell table:number-columns-repeated="2" table:style-name="ce29"/>
          <table:table-cell table:style-name="ce38"/>
          <table:table-cell table:number-columns-repeated="5"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73">
            <text:p>中華民國 112 <text:s/>年第 4 <text:s/>季(累計至 12 <text:s/>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6" table:number-rows-spanned="1" table:style-name="ce73">
            <text:p>中華民國 <text:s/>112 <text:s/>年第 4 <text:s/>季(累計至 12 <text:s/>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9"/>
          <table:table-cell office:value-type="string" table:style-name="ce32">
            <text:p><text:s/>中華民國 <text:s text:c="2"/>112 <text:s text:c="2"/>年第 4 <text:s text:c="2"/>季(累計至12 <text:s/>月底止)</text:p>
          </table:table-cell>
          <table:table-cell table:number-columns-repeated="4" table:style-name="ce19"/>
          <table:table-cell office:value-type="string" table:style-name="ce32">
            <text:p>單位:元</text:p>
          </table:table-cell>
          <table:table-cell table:number-columns-repeated="4" table:style-name="ce46"/>
          <table:table-cell table:number-columns-repeated="2" table:style-name="ce30"/>
          <table:table-cell office:value-type="string" table:style-name="ce32">
            <text:p><text:s/>中華民國 <text:s text:c="2"/>112 <text:s text:c="2"/>年第 <text:s/>4 <text:s/>季(累計至 12 <text:s/>月底止)</text:p>
          </table:table-cell>
          <table:table-cell table:number-columns-repeated="4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4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1">
            <text:p>道路安全獎勵金</text:p>
          </table:table-cell>
          <table:covered-table-cell/>
          <table:table-cell office:value-type="string" table:number-columns-spanned="2" table:number-rows-spanned="3" table:style-name="ce61">
            <text:p>其他業務獎金(道安除外)</text:p>
          </table:table-cell>
          <table:covered-table-cell/>
          <table:table-cell office:value-type="string" table:number-columns-spanned="2" table:number-rows-spanned="3" table:style-name="ce61">
            <text:p>民眾舉發獎金</text:p>
          </table:table-cell>
          <table:covered-table-cell/>
          <table:table-cell office:value-type="string" table:number-columns-spanned="2" table:number-rows-spanned="3" table:style-name="ce56">
            <text:p>水電費</text:p>
          </table:table-cell>
          <table:covered-table-cell/>
          <table:table-cell office:value-type="string" table:number-columns-spanned="2" table:number-rows-spanned="3" table:style-name="ce56">
            <text:p>通訊費</text:p>
          </table:table-cell>
          <table:covered-table-cell/>
          <table:table-cell office:value-type="string" table:number-columns-spanned="2" table:number-rows-spanned="3" table:style-name="ce58">
            <text:p>油料</text:p>
          </table:table-cell>
          <table:covered-table-cell/>
          <table:table-cell office:value-type="string" table:number-columns-spanned="4" table:number-rows-spanned="2" table:style-name="ce58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8">
            <text:p>刑事辦案費</text:p>
          </table:table-cell>
          <table:covered-table-cell/>
          <table:table-cell office:value-type="string" table:number-columns-spanned="2" table:number-rows-spanned="3" table:style-name="ce58">
            <text:p>調閱刑案通聯費用</text:p>
          </table:table-cell>
          <table:covered-table-cell/>
          <table:table-cell office:value-type="string" table:number-columns-spanned="2" table:number-rows-spanned="3" table:style-name="ce58">
            <text:p>尿液檢驗費</text:p>
          </table:table-cell>
          <table:covered-table-cell/>
          <table:table-cell office:value-type="string" table:number-columns-spanned="2" table:number-rows-spanned="3" table:style-name="ce6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8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8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8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6">
            <text:p>資訊軟硬體設備費</text:p>
          </table:table-cell>
          <table:covered-table-cell/>
          <table:table-cell office:value-type="string" table:number-columns-spanned="2" table:number-rows-spanned="3" table:style-name="ce54">
            <text:p>備 <text:s text:c="3"/>註</text:p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8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6">
            <text:p>自行編列經費--整建廳舍</text:p>
          </table:table-cell>
          <table:covered-table-cell/>
          <table:table-cell office:value-type="string" table:number-columns-spanned="4" table:number-rows-spanned="1" table:style-name="ce58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54">
            <text:p>人事經費</text:p>
          </table:table-cell>
          <table:covered-table-cell/>
          <table:table-cell office:value-type="string" table:number-columns-spanned="2" table:number-rows-spanned="1" table:style-name="ce54">
            <text:p>業務經費</text:p>
          </table:table-cell>
          <table:covered-table-cell/>
          <table:table-cell office:value-type="string" table:number-columns-spanned="2" table:number-rows-spanned="1" table:style-name="ce54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8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8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中央補助款</text:p>
          </table:table-cell>
          <table:covered-table-cell/>
          <table:table-cell office:value-type="string" table:number-columns-spanned="2" table:number-rows-spanned="1" table:style-name="ce58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table:number-columns-spanned="2" table:number-rows-spanned="1" table:style-name="ce5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119507000" table:formula="of:=[.D9]+[.F9]+[.H9]" table:style-name="ce14">
            <text:p><text:s/>119,507,000<text:s/></text:p>
          </table:table-cell>
          <table:table-cell office:value-type="float" office:value="111451920" table:formula="of:=[.E9]+[.G9]+[.I9]" table:style-name="ce14">
            <text:p><text:s/>111,451,920<text:s/></text:p>
          </table:table-cell>
          <table:table-cell office:value-type="float" office:value="111031000" table:style-name="ce14">
            <text:p><text:s/>111,031,000<text:s/></text:p>
          </table:table-cell>
          <table:table-cell office:value-type="float" office:value="105164892" table:style-name="ce14">
            <text:p><text:s/>105,164,892<text:s/></text:p>
          </table:table-cell>
          <table:table-cell office:value-type="float" office:value="8376000" table:style-name="ce14">
            <text:p><text:s/>8,376,000<text:s/></text:p>
          </table:table-cell>
          <table:table-cell office:value-type="float" office:value="6206528" table:style-name="ce14">
            <text:p><text:s/>6,206,528<text:s/></text:p>
          </table:table-cell>
          <table:table-cell office:value-type="float" office:value="100000" table:style-name="ce14">
            <text:p><text:s/>100,000<text:s/></text:p>
          </table:table-cell>
          <table:table-cell office:value-type="float" office:value="80500" table:style-name="ce14">
            <text:p><text:s/>80,5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6000" table:style-name="ce14">
            <text:p><text:s/>416,000<text:s/></text:p>
          </table:table-cell>
          <table:table-cell office:value-type="float" office:value="157309" table:style-name="ce14">
            <text:p><text:s/>157,309<text:s/></text:p>
          </table:table-cell>
          <table:table-cell office:value-type="float" office:value="1157292" table:style-name="ce14">
            <text:p><text:s/>1,157,292<text:s/></text:p>
          </table:table-cell>
          <table:table-cell office:value-type="float" office:value="474233" table:style-name="ce14">
            <text:p><text:s/>474,2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0000" table:style-name="ce14">
            <text:p><text:s/>450,000<text:s/></text:p>
          </table:table-cell>
          <table:table-cell office:value-type="float" office:value="365191" table:style-name="ce14">
            <text:p><text:s/>365,191<text:s/></text:p>
          </table:table-cell>
          <table:table-cell office:value-type="float" office:value="145000" table:style-name="ce14">
            <text:p><text:s/>145,000<text:s/></text:p>
          </table:table-cell>
          <table:table-cell office:value-type="float" office:value="20823" table:style-name="ce14">
            <text:p><text:s/>20,823<text:s/></text:p>
          </table:table-cell>
          <table:table-cell office:value-type="float" office:value="500000" table:style-name="ce14">
            <text:p><text:s/>500,000<text:s/></text:p>
          </table:table-cell>
          <table:table-cell office:value-type="float" office:value="307222" table:style-name="ce14">
            <text:p><text:s/>307,222<text:s/></text:p>
          </table:table-cell>
          <table:table-cell office:value-type="float" office:value="189724" table:style-name="ce14">
            <text:p><text:s/>189,724<text:s/></text:p>
          </table:table-cell>
          <table:table-cell office:value-type="float" office:value="29580" table:style-name="ce14">
            <text:p><text:s/>29,580<text:s/></text:p>
          </table:table-cell>
          <table:table-cell office:value-type="float" office:value="508676" table:style-name="ce14">
            <text:p><text:s/>508,676<text:s/></text:p>
          </table:table-cell>
          <table:table-cell office:value-type="float" office:value="426270" table:style-name="ce14">
            <text:p><text:s/>426,270<text:s/></text:p>
          </table:table-cell>
          <table:table-cell office:value-type="float" office:value="243000" table:style-name="ce14">
            <text:p><text:s/>243,000<text:s/></text:p>
          </table:table-cell>
          <table:table-cell office:value-type="float" office:value="197850" table:style-name="ce14">
            <text:p><text:s/>197,8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65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8"/>
          <table:table-cell table:style-name="ce27"/>
          <table:table-cell table:number-columns-repeated="2" table:style-name="ce42"/>
          <table:table-cell table:style-name="ce27"/>
          <table:table-cell table:style-name="ce42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2"/>
          <table:table-cell office:value-type="string" table:style-name="ce27">
            <text:p>業務主管人員</text:p>
          </table:table-cell>
          <table:table-cell table:number-columns-repeated="2" table:style-name="ce42"/>
          <table:table-cell office:value-type="string" table:style-name="ce50">
            <text:p>機關首長</text:p>
          </table:table-cell>
          <table:table-cell table:style-name="ce38"/>
          <table:table-cell table:style-name="ce27"/>
          <table:table-cell table:style-name="ce42"/>
          <table:table-cell office:value-type="string" table:style-name="ce52">
            <text:p>中華民國 <text:s/>113 <text:s/>年 1 <text:s text:c="2"/>月 28 <text:s text:c="2"/>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6"/>
          <table:table-cell table:style-name="ce28"/>
          <table:table-cell table:number-columns-repeated="2" table:style-name="ce35"/>
          <table:table-cell table:number-columns-spanned="2" table:number-rows-spanned="1" table:style-name="ce80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5"/>
          <table:table-cell table:number-columns-repeated="2" table:style-name="ce35"/>
          <table:table-cell table:style-name="ce51"/>
          <table:table-cell table:style-name="ce28"/>
          <table:table-cell table:number-columns-repeated="2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4"/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office:value-type="string" table:number-columns-spanned="5" table:number-rows-spanned="1" table:style-name="ce64">
            <text:p>資料來源：由本隊會計室依據歲出預算明細分類帳彙編。</text:p>
          </table:table-cell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7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8" table:style-name="ce24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6"/>
          <table:table-cell table:number-columns-repeated="3" table:style-name="ce36"/>
          <table:table-cell table:number-columns-repeated="9" table:style-name="ce16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6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9T08:11:05Z</meta:creation-date>
    <dc:date>2024-01-29T08:11:05Z</dc:date>
  </office:meta>
</office:document-meta>
</file>