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8" table:number-columns-repeated="12" table:default-cell-style-name="ce1"/>
        <table:table-column table:style-name="co10" table:number-columns-repeated="12" table:default-cell-style-name="ce1"/>
        <table:table-column table:style-name="co1" table:number-columns-repeated="12" table:default-cell-style-name="ce1"/>
        <table:table-column table:style-name="co11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少年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少年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113 年第 <text:s/>1 季(累計至 3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113年第 1 <text:s/>季(累計至 3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3年第 1 <text:s/>季(累計至 3 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113年第 <text:s/>1 <text:s/>季(累計至 3 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29589000" table:formula="of:=[.D9]+[.F9]+[.H9]" table:style-name="ce14">
            <text:p><text:s/>129,589,000<text:s/></text:p>
          </table:table-cell>
          <table:table-cell office:value-type="float" office:value="46294674" table:formula="of:=[.E9]+[.G9]+[.I9]" table:style-name="ce14">
            <text:p><text:s/>46,294,674<text:s/></text:p>
          </table:table-cell>
          <table:table-cell office:value-type="float" office:value="119676000" table:style-name="ce14">
            <text:p><text:s/>119,676,000<text:s/></text:p>
          </table:table-cell>
          <table:table-cell office:value-type="float" office:value="44617212" table:style-name="ce14">
            <text:p><text:s/>44,617,212<text:s/></text:p>
          </table:table-cell>
          <table:table-cell office:value-type="float" office:value="9813000" table:style-name="ce14">
            <text:p><text:s/>9,813,000<text:s/></text:p>
          </table:table-cell>
          <table:table-cell office:value-type="float" office:value="1677462" table:style-name="ce14">
            <text:p><text:s/>1,677,462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6000" table:style-name="ce14">
            <text:p><text:s/>416,000<text:s/></text:p>
          </table:table-cell>
          <table:table-cell office:value-type="float" office:value="26090" table:style-name="ce14">
            <text:p><text:s/>26,090<text:s/></text:p>
          </table:table-cell>
          <table:table-cell office:value-type="float" office:value="1157292" table:style-name="ce14">
            <text:p><text:s/>1,157,292<text:s/></text:p>
          </table:table-cell>
          <table:table-cell office:value-type="float" office:value="65942" table:style-name="ce14">
            <text:p><text:s/>65,9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0000" table:style-name="ce14">
            <text:p><text:s/>450,000<text:s/></text:p>
          </table:table-cell>
          <table:table-cell office:value-type="float" office:value="8586" table:style-name="ce14">
            <text:p><text:s/>8,586<text:s/></text:p>
          </table:table-cell>
          <table:table-cell office:value-type="float" office:value="145000" table:style-name="ce14">
            <text:p><text:s/>145,000<text:s/></text:p>
          </table:table-cell>
          <table:table-cell office:value-type="float" office:value="3837" table:style-name="ce14">
            <text:p><text:s/>3,837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11500" table:style-name="ce14">
            <text:p><text:s/>11,500<text:s/></text:p>
          </table:table-cell>
          <table:table-cell office:value-type="float" office:value="189724" table:style-name="ce14">
            <text:p><text:s/>189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0676" table:style-name="ce14">
            <text:p><text:s/>610,676<text:s/></text:p>
          </table:table-cell>
          <table:table-cell office:value-type="float" office:value="46675" table:style-name="ce14">
            <text:p><text:s/>46,675<text:s/></text:p>
          </table:table-cell>
          <table:table-cell office:value-type="float" office:value="117000" table:style-name="ce14">
            <text:p><text:s/>117,000<text:s/></text:p>
          </table:table-cell>
          <table:table-cell office:value-type="float" office:value="24780" table:style-name="ce14">
            <text:p><text:s/>24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113 年4 月 3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6:12:04Z</meta:creation-date>
    <dc:date>2024-04-03T06:12:04Z</dc:date>
  </office:meta>
</office:document-meta>
</file>