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number-columns-repeated="3" table:default-cell-style-name="ce1"/>
        <table:table-column table:style-name="co8" table:number-columns-repeated="3" table:default-cell-style-name="ce1"/>
        <table:table-column table:style-name="co10" table:number-columns-repeated="12" table:default-cell-style-name="ce1"/>
        <table:table-column table:style-name="co11" table:number-columns-repeated="12" table:default-cell-style-name="ce1"/>
        <table:table-column table:style-name="co1" table:number-columns-repeated="12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<text:s text:c="2"/>113 <text:s text:c="2"/>年第 <text:s/>2 <text:s text:c="2"/>季(累計至 6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3年第 <text:s/>2 <text:s/>季(累計至 6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 <text:s/>2 <text:s/>季(累計至 6 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113 <text:s/>年第 <text:s/>2 <text:s/>季(累計至 6 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29589000" table:formula="of:=[.D9]+[.F9]+[.H9]" table:style-name="ce14">
            <text:p><text:s/>129,589,000<text:s/></text:p>
          </table:table-cell>
          <table:table-cell office:value-type="float" office:value="69125445" table:formula="of:=[.E9]+[.G9]+[.I9]" table:style-name="ce14">
            <text:p><text:s/>69,125,445<text:s/></text:p>
          </table:table-cell>
          <table:table-cell office:value-type="float" office:value="119676000" table:style-name="ce14">
            <text:p><text:s/>119,676,000<text:s/></text:p>
          </table:table-cell>
          <table:table-cell office:value-type="float" office:value="66221017" table:style-name="ce14">
            <text:p><text:s/>66,221,017<text:s/></text:p>
          </table:table-cell>
          <table:table-cell office:value-type="float" office:value="9813000" table:style-name="ce14">
            <text:p><text:s/>9,813,000<text:s/></text:p>
          </table:table-cell>
          <table:table-cell office:value-type="float" office:value="2849159" table:style-name="ce14">
            <text:p><text:s/>2,849,159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55269" table:style-name="ce14">
            <text:p><text:s/>55,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6000" table:style-name="ce14">
            <text:p><text:s/>416,000<text:s/></text:p>
          </table:table-cell>
          <table:table-cell office:value-type="float" office:value="57099" table:style-name="ce14">
            <text:p><text:s/>57,099<text:s/></text:p>
          </table:table-cell>
          <table:table-cell office:value-type="float" office:value="1157292" table:style-name="ce14">
            <text:p><text:s/>1,157,292<text:s/></text:p>
          </table:table-cell>
          <table:table-cell office:value-type="float" office:value="180674" table:style-name="ce14">
            <text:p><text:s/>180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39454" table:style-name="ce14">
            <text:p><text:s/>39,454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11324" table:style-name="ce14">
            <text:p><text:s/>11,324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78798" table:style-name="ce14">
            <text:p><text:s/>78,798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11300" table:style-name="ce14">
            <text:p><text:s/>11,300<text:s/></text:p>
          </table:table-cell>
          <table:table-cell office:value-type="float" office:value="610676" table:style-name="ce14">
            <text:p><text:s/>610,676<text:s/></text:p>
          </table:table-cell>
          <table:table-cell office:value-type="float" office:value="139721" table:style-name="ce14">
            <text:p><text:s/>139,721<text:s/></text:p>
          </table:table-cell>
          <table:table-cell office:value-type="float" office:value="117000" table:style-name="ce14">
            <text:p><text:s/>117,000<text:s/></text:p>
          </table:table-cell>
          <table:table-cell office:value-type="float" office:value="36044" table:style-name="ce14">
            <text:p><text:s/>36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3 年 7 月 2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6:10:53Z</meta:creation-date>
    <dc:date>2024-07-03T06:10:53Z</dc:date>
  </office:meta>
</office:document-meta>
</file>