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3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48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4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5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6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2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58">
            <text:p>機關數(個)</text:p>
          </table:table-cell>
          <table:table-cell office:value-type="string" table:number-columns-spanned="3" table:number-rows-spanned="1" table:style-name="ce60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58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9">
            <text:p>編制內預算</text:p>
          </table:table-cell>
          <table:table-cell office:value-type="string" table:number-columns-spanned="1" table:number-rows-spanned="2" table:style-name="ce59">
            <text:p>編制外預算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6" table:number-rows-spanned="1" table:style-name="ce60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60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612" table:style-name="ce16">
            <text:p><text:s/>6,612<text:s/></text:p>
          </table:table-cell>
          <table:table-cell office:value-type="float" office:value="5594" table:style-name="ce16">
            <text:p><text:s/>5,594<text:s/></text:p>
          </table:table-cell>
          <table:table-cell office:value-type="float" office:value="1018" table:style-name="ce16">
            <text:p><text:s/>1,018<text:s/></text:p>
          </table:table-cell>
          <table:table-cell office:value-type="float" office:value="6589" table:style-name="ce16">
            <text:p><text:s/>6,589<text:s/></text:p>
          </table:table-cell>
          <table:table-cell office:value-type="float" office:value="5590" table:style-name="ce16">
            <text:p><text:s/>5,590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47" table:style-name="ce16">
            <text:p><text:s/>3,847<text:s/></text:p>
          </table:table-cell>
          <table:table-cell office:value-type="float" office:value="2712" table:style-name="ce16">
            <text:p><text:s/>2,7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732" table:style-name="ce22">
            <text:p>3,732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80" table:style-name="ce22">
            <text:p>2,58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7" table:style-name="ce22">
            <text:p>247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57">
            <text:p><text:s text:c="28"/>中華民國 113 年 3 月 5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6:40:30Z</meta:creation-date>
    <dc:date>2024-03-13T06:40:30Z</dc:date>
  </office:meta>
</office:document-meta>
</file>