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6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51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7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8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9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4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0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47">
            <text:p>機關數(個)</text:p>
          </table:table-cell>
          <table:table-cell office:value-type="string" table:number-columns-spanned="3" table:number-rows-spanned="1" table:style-name="ce49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47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8">
            <text:p>編制內預算</text:p>
          </table:table-cell>
          <table:table-cell office:value-type="string" table:number-columns-spanned="1" table:number-rows-spanned="2" table:style-name="ce48">
            <text:p>編制外預算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6" table:number-rows-spanned="1" table:style-name="ce49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49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562" table:style-name="ce16">
            <text:p><text:s/>6,562<text:s/></text:p>
          </table:table-cell>
          <table:table-cell office:value-type="float" office:value="5547" table:style-name="ce16">
            <text:p><text:s/>5,547<text:s/></text:p>
          </table:table-cell>
          <table:table-cell office:value-type="float" office:value="1015" table:style-name="ce16">
            <text:p><text:s/>1,015<text:s/></text:p>
          </table:table-cell>
          <table:table-cell office:value-type="float" office:value="6542" table:style-name="ce16">
            <text:p><text:s/>6,542<text:s/></text:p>
          </table:table-cell>
          <table:table-cell office:value-type="float" office:value="5543" table:style-name="ce16">
            <text:p><text:s/>5,543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10" table:style-name="ce16">
            <text:p><text:s/>3,810<text:s/></text:p>
          </table:table-cell>
          <table:table-cell office:value-type="float" office:value="2702" table:style-name="ce16">
            <text:p><text:s/>2,70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698" table:style-name="ce22">
            <text:p>3,698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66" table:style-name="ce22">
            <text:p>2,566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8" table:style-name="ce22">
            <text:p>248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table:style-name="ce6"/>
          <table:table-cell table:style-name="ce24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46">
            <text:p><text:s text:c="28"/>中華民國 113 年 5 月 3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2:10:13Z</meta:creation-date>
    <dc:date>2024-05-14T02:10:13Z</dc:date>
  </office:meta>
</office:document-meta>
</file>