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3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48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4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5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6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6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58">
            <text:p>機關數(個)</text:p>
          </table:table-cell>
          <table:table-cell office:value-type="string" table:number-columns-spanned="3" table:number-rows-spanned="1" table:style-name="ce60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58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9">
            <text:p>編制內預算</text:p>
          </table:table-cell>
          <table:table-cell office:value-type="string" table:number-columns-spanned="1" table:number-rows-spanned="2" table:style-name="ce59">
            <text:p>編制外預算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6" table:number-rows-spanned="1" table:style-name="ce60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60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548" table:style-name="ce16">
            <text:p><text:s/>6,548<text:s/></text:p>
          </table:table-cell>
          <table:table-cell office:value-type="float" office:value="5532" table:style-name="ce16">
            <text:p><text:s/>5,532<text:s/></text:p>
          </table:table-cell>
          <table:table-cell office:value-type="float" office:value="1016" table:style-name="ce16">
            <text:p><text:s/>1,016<text:s/></text:p>
          </table:table-cell>
          <table:table-cell office:value-type="float" office:value="6528" table:style-name="ce16">
            <text:p><text:s/>6,528<text:s/></text:p>
          </table:table-cell>
          <table:table-cell office:value-type="float" office:value="5528" table:style-name="ce16">
            <text:p><text:s/>5,528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92" table:style-name="ce16">
            <text:p><text:s/>3,792<text:s/></text:p>
          </table:table-cell>
          <table:table-cell office:value-type="float" office:value="2706" table:style-name="ce16">
            <text:p><text:s/>2,70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681" table:style-name="ce22">
            <text:p>3,681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72" table:style-name="ce22">
            <text:p>2,572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5" table:style-name="ce22">
            <text:p>245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office:value-type="string" table:style-name="ce6">
            <text:p>審核</text:p>
          </table:table-cell>
          <table:table-cell table:number-columns-repeated="2" table:style-name="ce24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57">
            <text:p><text:s text:c="28"/>中華民國 113 年 7 月 2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2T08:22:13Z</meta:creation-date>
    <dc:date>2024-07-12T08:22:13Z</dc:date>
  </office:meta>
</office:document-meta>
</file>