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74.6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6" table:style-name="ce21"/>
          <table:table-cell table:number-columns-repeated="3" table:style-name="ce41"/>
          <table:table-cell table:style-name="ce45"/>
          <table:table-cell table:style-name="ce41"/>
          <table:table-cell table:style-name="ce45"/>
          <table:table-cell table:style-name="ce46"/>
          <table:table-cell table:number-columns-repeated="2" table:style-name="ce41"/>
          <table:table-cell table:style-name="ce45"/>
          <table:table-cell table:number-columns-repeated="2" table:style-name="ce41"/>
          <table:table-cell table:style-name="ce45"/>
          <table:table-cell table:number-columns-repeated="2" table:style-name="ce41"/>
          <table:table-cell table:style-name="ce45"/>
          <table:table-cell table:number-columns-repeated="2" table:style-name="ce41"/>
          <table:table-cell table:style-name="ce45"/>
          <table:table-cell table:style-name="ce49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65">
            <text:p>臺中市公共運輸及捷運工程處</text:p>
          </table:table-cell>
          <table:covered-table-cell/>
          <table:table-cell table:style-name="ce16"/>
          <table:table-cell table:style-name="ce57"/>
          <table:table-cell table:number-columns-repeated="2" table:style-name="ce58"/>
          <table:table-cell table:number-columns-repeated="6" table:style-name="ce13"/>
          <table:table-cell table:style-name="ce58"/>
          <table:table-cell table:style-name="ce13"/>
          <table:table-cell table:number-columns-repeated="7" table:style-name="ce5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7">
            <text:p>次次月9日前彙報</text:p>
          </table:table-cell>
          <table:covered-table-cell table:number-columns-repeated="2"/>
          <table:table-cell table:style-name="ce30"/>
          <table:table-cell table:number-columns-repeated="3" table:style-name="ce3"/>
          <table:table-cell table:number-columns-repeated="19" table:style-name="ce42"/>
          <table:table-cell table:style-name="ce50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66">
            <text:p>20621-01-06-2</text:p>
          </table:table-cell>
          <table:covered-table-cell/>
          <table:table-cell table:style-name="ce16"/>
          <table:table-cell table:number-columns-repeated="3" table:style-name="ce13"/>
          <table:table-cell table:style-name="ce55"/>
          <table:table-cell table:number-columns-repeated="7" table:style-name="ce13"/>
          <table:table-cell table:number-columns-repeated="7" table:style-name="ce55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1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55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8">
            <text:p>中華民國113年5月</text:p>
          </table:table-cell>
          <table:covered-table-cell table:number-columns-repeated="30"/>
          <table:table-cell table:number-columns-repeated="19" table:style-name="ce5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9">
            <text:p>項目</text:p>
          </table:table-cell>
          <table:table-cell office:value-type="string" table:number-columns-spanned="1" table:number-rows-spanned="4" table:style-name="ce59">
            <text:p>市區客運</text:p>
            <text:p>業者家數</text:p>
          </table:table-cell>
          <table:table-cell office:value-type="string" table:number-columns-spanned="17" table:number-rows-spanned="1" table:style-name="ce62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2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2">
            <text:p>包車出租</text:p>
          </table:table-cell>
          <table:covered-table-cell/>
          <table:table-cell table:style-name="ce56"/>
          <table:table-cell table:number-columns-repeated="18" table:style-name="ce5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3">
            <text:p>核定</text:p>
            <text:p>路線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9">
            <text:p>營業</text:p>
            <text:p>里程</text:p>
          </table:table-cell>
          <table:table-cell office:value-type="string" table:number-columns-spanned="1" table:number-rows-spanned="3" table:style-name="ce63">
            <text:p>營業行</text:p>
            <text:p>車次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9">
            <text:p>營業行</text:p>
            <text:p>駛里程</text:p>
          </table:table-cell>
          <table:table-cell office:value-type="string" table:number-columns-spanned="1" table:number-rows-spanned="3" table:style-name="ce63">
            <text:p>客運</text:p>
            <text:p>人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9">
            <text:p>延人公里</text:p>
          </table:table-cell>
          <table:table-cell office:value-type="string" table:number-columns-spanned="1" table:number-rows-spanned="3" table:style-name="ce59">
            <text:p>客運收入</text:p>
          </table:table-cell>
          <table:table-cell office:value-type="string" table:number-columns-spanned="2" table:number-rows-spanned="1" table:style-name="ce59">
            <text:p>行動支付</text:p>
          </table:table-cell>
          <table:covered-table-cell/>
          <table:table-cell office:value-type="string" table:number-columns-spanned="2" table:number-rows-spanned="1" table:style-name="ce59">
            <text:p>電子票證</text:p>
          </table:table-cell>
          <table:covered-table-cell/>
          <table:table-cell office:value-type="string" table:number-columns-spanned="3" table:number-rows-spanned="1" table:style-name="ce59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9">
            <text:p>電動</text:p>
            <text:p>車輛數</text:p>
          </table:table-cell>
          <table:table-cell office:value-type="string" table:number-columns-spanned="1" table:number-rows-spanned="3" table:style-name="ce63">
            <text:p>無障礙</text:p>
            <text:p>車輛數</text:p>
          </table:table-cell>
          <table:table-cell table:style-name="ce31"/>
          <table:table-cell office:value-type="string" table:number-columns-spanned="1" table:number-rows-spanned="3" table:style-name="ce59">
            <text:p>行駛延</text:p>
            <text:p>日車數</text:p>
          </table:table-cell>
          <table:table-cell office:value-type="string" table:number-columns-spanned="3" table:number-rows-spanned="1" table:style-name="ce59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9">
            <text:p>客運</text:p>
            <text:p>人數</text:p>
          </table:table-cell>
          <table:table-cell office:value-type="string" table:number-columns-spanned="1" table:number-rows-spanned="3" table:style-name="ce63">
            <text:p>行駛延</text:p>
            <text:p>日車數</text:p>
          </table:table-cell>
          <table:table-cell table:number-columns-repeated="19" table:style-name="ce5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office:value-type="string" table:number-columns-spanned="1" table:number-rows-spanned="2" table:style-name="ce59">
            <text:p>客運人數</text:p>
          </table:table-cell>
          <table:table-cell office:value-type="string" table:number-columns-spanned="1" table:number-rows-spanned="2" table:style-name="ce59">
            <text:p>客運收入</text:p>
          </table:table-cell>
          <table:table-cell office:value-type="string" table:number-columns-spanned="1" table:number-rows-spanned="2" table:style-name="ce59">
            <text:p>客運人數</text:p>
          </table:table-cell>
          <table:table-cell office:value-type="string" table:number-columns-spanned="1" table:number-rows-spanned="2" table:style-name="ce59">
            <text:p>客運收入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9">
            <text:p>大客車</text:p>
          </table:table-cell>
          <table:table-cell office:value-type="string" table:number-columns-spanned="1" table:number-rows-spanned="3" table:style-name="ce59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9">
            <text:p>低地板</text:p>
          </table:table-cell>
          <table:covered-table-cell/>
          <table:table-cell office:value-type="string" table:number-columns-spanned="1" table:number-rows-spanned="2" table:style-name="ce59">
            <text:p>柴油</text:p>
          </table:table-cell>
          <table:table-cell office:value-type="string" table:number-columns-spanned="1" table:number-rows-spanned="2" table:style-name="ce59">
            <text:p>汽油</text:p>
          </table:table-cell>
          <table:table-cell office:value-type="string" table:number-columns-spanned="1" table:number-rows-spanned="2" table:style-name="ce60">
            <text:p>液　化</text:p>
            <text:p>石油氣</text:p>
          </table:table-cell>
          <table:covered-table-cell/>
          <table:covered-table-cell/>
          <table:table-cell table:number-columns-repeated="19" table:style-name="ce55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5"/>
          <table:table-cell table:number-columns-repeated="16334"/>
        </table:table-row>
        <table:table-row table:style-name="ro9">
          <table:covered-table-cell/>
          <table:table-cell office:value-type="string" table:style-name="ce17">
            <text:p>(家)</text:p>
          </table:table-cell>
          <table:table-cell office:value-type="string" table:style-name="ce17">
            <text:p>(條)</text:p>
          </table:table-cell>
          <table:table-cell table:number-columns-repeated="2" table:style-name="ce28"/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table:number-columns-repeated="2" table:style-name="ce28"/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table:number-columns-repeated="2" table:style-name="ce28"/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47">
            <text:p>(人次)</text:p>
          </table:table-cell>
          <table:table-cell office:value-type="string" table:style-name="ce47">
            <text:p>(新台幣元)</text:p>
          </table:table-cell>
          <table:table-cell office:value-type="string" table:style-name="ce47">
            <text:p>(人次)</text:p>
          </table:table-cell>
          <table:table-cell office:value-type="string" table:style-name="ce47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covered-table-cell/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54">
            <text:p>(日輛)</text:p>
          </table:table-cell>
          <table:table-cell table:number-columns-repeated="19" table:style-name="ce55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style-name="ce18">
            <text:p>17</text:p>
          </table:table-cell>
          <table:table-cell office:value-type="float" office:value="259" table:style-name="ce22">
            <text:p>259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9074.83" table:style-name="ce34">
            <text:p>9,074.83</text:p>
          </table:table-cell>
          <table:table-cell office:value-type="float" office:value="241765" table:style-name="ce38">
            <text:p>241,765</text:p>
          </table:table-cell>
          <table:table-cell office:value-type="float" office:value="528" table:style-name="ce22">
            <text:p>528</text:p>
          </table:table-cell>
          <table:table-cell office:value-type="float" office:value="6963" table:style-name="ce38">
            <text:p>6,963</text:p>
          </table:table-cell>
          <table:table-cell office:value-type="float" office:value="5378309.1399999997" table:style-name="ce34">
            <text:p>5,378,309.14</text:p>
          </table:table-cell>
          <table:table-cell office:value-type="float" office:value="7576827" table:style-name="ce38">
            <text:p>7,576,827</text:p>
          </table:table-cell>
          <table:table-cell office:value-type="float" office:value="1001" table:style-name="ce38">
            <text:p>1,001</text:p>
          </table:table-cell>
          <table:table-cell office:value-type="float" office:value="6064" table:style-name="ce38">
            <text:p>6,064</text:p>
          </table:table-cell>
          <table:table-cell office:value-type="float" office:value="53814667.039999999" table:style-name="ce34">
            <text:p>53,814,667.04</text:p>
          </table:table-cell>
          <table:table-cell office:value-type="float" office:value="191539086" table:style-name="ce38">
            <text:p>191,539,086</text:p>
          </table:table-cell>
          <table:table-cell office:value-type="float" office:value="5031" table:style-name="ce38">
            <text:p>5,031</text:p>
          </table:table-cell>
          <table:table-cell office:value-type="float" office:value="125601" table:style-name="ce38">
            <text:p>125,601</text:p>
          </table:table-cell>
          <table:table-cell office:value-type="float" office:value="7425680" table:style-name="ce38">
            <text:p>7,425,680</text:p>
          </table:table-cell>
          <table:table-cell office:value-type="float" office:value="188293682" table:style-name="ce38">
            <text:p>188,293,682</text:p>
          </table:table-cell>
          <table:table-cell office:value-type="float" office:value="1438" table:style-name="ce38">
            <text:p>1,438</text:p>
          </table:table-cell>
          <table:table-cell office:value-type="float" office:value="1390" table:style-name="ce38">
            <text:p>1,390</text:p>
          </table:table-cell>
          <table:table-cell office:value-type="float" office:value="48" table:style-name="ce22">
            <text:p>48</text:p>
          </table:table-cell>
          <table:table-cell office:value-type="float" office:value="253" table:style-name="ce22">
            <text:p>253</text:p>
          </table:table-cell>
          <table:table-cell office:value-type="float" office:value="1232" table:style-name="ce38">
            <text:p>1,232</text:p>
          </table:table-cell>
          <table:table-cell office:value-type="float" office:value="1176" table:style-name="ce38">
            <text:p>1,176</text:p>
          </table:table-cell>
          <table:table-cell office:value-type="float" office:value="36635" table:style-name="ce38">
            <text:p>36,635</text:p>
          </table:table-cell>
          <table:table-cell office:value-type="float" office:value="2149818" table:style-name="ce38">
            <text:p>2,149,818</text:p>
          </table:table-cell>
          <table:table-cell office:value-type="string" table:style-name="ce51">
            <text:p><text:s/>-<text:s/></text:p>
          </table:table-cell>
          <table:table-cell office:value-type="string" table:style-name="ce51">
            <text:p><text:s/>-<text:s/></text:p>
          </table:table-cell>
          <table:table-cell office:value-type="float" office:value="61263" table:style-name="ce38">
            <text:p>61,263</text:p>
          </table:table-cell>
          <table:table-cell office:value-type="float" office:value="146" table:style-name="ce22">
            <text:p>146</text:p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台中客運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23">
            <text:p>8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41.55" table:style-name="ce35">
            <text:p>2,041.55</text:p>
          </table:table-cell>
          <table:table-cell office:value-type="float" office:value="73690" table:style-name="ce39">
            <text:p>73,69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657235.85" table:style-name="ce35">
            <text:p>1,657,235.85</text:p>
          </table:table-cell>
          <table:table-cell office:value-type="float" office:value="2937861" table:style-name="ce39">
            <text:p>2,937,86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5593874" table:style-name="ce35">
            <text:p>25,593,874.00</text:p>
          </table:table-cell>
          <table:table-cell office:value-type="float" office:value="69154773" table:style-name="ce39">
            <text:p>69,154,773</text:p>
          </table:table-cell>
          <table:table-cell office:value-type="float" office:value="2302" table:style-name="ce39">
            <text:p>2,302</text:p>
          </table:table-cell>
          <table:table-cell office:value-type="float" office:value="58257" table:style-name="ce39">
            <text:p>58,257</text:p>
          </table:table-cell>
          <table:table-cell office:value-type="float" office:value="2876505" table:style-name="ce39">
            <text:p>2,876,505</text:p>
          </table:table-cell>
          <table:table-cell office:value-type="float" office:value="67793057" table:style-name="ce39">
            <text:p>67,793,057</text:p>
          </table:table-cell>
          <table:table-cell office:value-type="float" office:value="419" table:style-name="ce23">
            <text:p>419</text:p>
          </table:table-cell>
          <table:table-cell office:value-type="float" office:value="419" table:style-name="ce23">
            <text:p>419</text:p>
          </table:table-cell>
          <table:table-cell office:value-type="string" table:style-name="ce29">
            <text:p><text:s/>-<text:s/></text:p>
          </table:table-cell>
          <table:table-cell office:value-type="float" office:value="72" table:style-name="ce23">
            <text:p>72</text:p>
          </table:table-cell>
          <table:table-cell office:value-type="float" office:value="383" table:style-name="ce23">
            <text:p>383</text:p>
          </table:table-cell>
          <table:table-cell office:value-type="float" office:value="378" table:style-name="ce23">
            <text:p>378</text:p>
          </table:table-cell>
          <table:table-cell office:value-type="float" office:value="12518" table:style-name="ce39">
            <text:p>12,518</text:p>
          </table:table-cell>
          <table:table-cell office:value-type="float" office:value="651690" table:style-name="ce39">
            <text:p>651,69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統聯客運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23">
            <text:p>3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80.78" table:style-name="ce36">
            <text:p>780.78</text:p>
          </table:table-cell>
          <table:table-cell office:value-type="float" office:value="40145" table:style-name="ce39">
            <text:p>40,14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41764.88" table:style-name="ce35">
            <text:p>841,764.88</text:p>
          </table:table-cell>
          <table:table-cell office:value-type="float" office:value="1724485" table:style-name="ce39">
            <text:p>1,724,48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8397034.0999999996" table:style-name="ce35">
            <text:p>8,397,034.10</text:p>
          </table:table-cell>
          <table:table-cell office:value-type="float" office:value="39026887" table:style-name="ce39">
            <text:p>39,026,887</text:p>
          </table:table-cell>
          <table:table-cell office:value-type="float" office:value="1527" table:style-name="ce39">
            <text:p>1,527</text:p>
          </table:table-cell>
          <table:table-cell office:value-type="float" office:value="38502" table:style-name="ce39">
            <text:p>38,502</text:p>
          </table:table-cell>
          <table:table-cell office:value-type="float" office:value="1689689" table:style-name="ce39">
            <text:p>1,689,689</text:p>
          </table:table-cell>
          <table:table-cell office:value-type="float" office:value="38328174" table:style-name="ce39">
            <text:p>38,328,174</text:p>
          </table:table-cell>
          <table:table-cell office:value-type="float" office:value="286" table:style-name="ce23">
            <text:p>286</text:p>
          </table:table-cell>
          <table:table-cell office:value-type="float" office:value="286" table:style-name="ce23">
            <text:p>286</text:p>
          </table:table-cell>
          <table:table-cell office:value-type="string" table:style-name="ce29">
            <text:p><text:s/>-<text:s/></text:p>
          </table:table-cell>
          <table:table-cell office:value-type="float" office:value="30" table:style-name="ce23">
            <text:p>30</text:p>
          </table:table-cell>
          <table:table-cell office:value-type="float" office:value="276" table:style-name="ce23">
            <text:p>276</text:p>
          </table:table-cell>
          <table:table-cell office:value-type="float" office:value="276" table:style-name="ce23">
            <text:p>276</text:p>
          </table:table-cell>
          <table:table-cell office:value-type="float" office:value="5840" table:style-name="ce39">
            <text:p>5,840</text:p>
          </table:table-cell>
          <table:table-cell office:value-type="float" office:value="445683" table:style-name="ce39">
            <text:p>445,68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巨業交通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23">
            <text:p>3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92.35" table:style-name="ce36">
            <text:p>692.35</text:p>
          </table:table-cell>
          <table:table-cell office:value-type="float" office:value="12727" table:style-name="ce39">
            <text:p>12,72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69101.33" table:style-name="ce35">
            <text:p>269,101.33</text:p>
          </table:table-cell>
          <table:table-cell office:value-type="float" office:value="418431" table:style-name="ce39">
            <text:p>418,43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72366.12" table:style-name="ce35">
            <text:p>2,072,366.12</text:p>
          </table:table-cell>
          <table:table-cell office:value-type="float" office:value="9127973" table:style-name="ce39">
            <text:p>9,127,973</text:p>
          </table:table-cell>
          <table:table-cell office:value-type="float" office:value="126" table:style-name="ce23">
            <text:p>126</text:p>
          </table:table-cell>
          <table:table-cell office:value-type="float" office:value="2321" table:style-name="ce39">
            <text:p>2,321</text:p>
          </table:table-cell>
          <table:table-cell office:value-type="float" office:value="417532" table:style-name="ce39">
            <text:p>417,532</text:p>
          </table:table-cell>
          <table:table-cell office:value-type="float" office:value="8949679" table:style-name="ce39">
            <text:p>8,949,679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2487" table:style-name="ce39">
            <text:p>2,487</text:p>
          </table:table-cell>
          <table:table-cell office:value-type="float" office:value="107663" table:style-name="ce39">
            <text:p>107,66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全航客運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33.4" table:style-name="ce36">
            <text:p>333.40</text:p>
          </table:table-cell>
          <table:table-cell office:value-type="float" office:value="7386" table:style-name="ce39">
            <text:p>7,38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6110.1" table:style-name="ce35">
            <text:p>136,110.10</text:p>
          </table:table-cell>
          <table:table-cell office:value-type="float" office:value="255614" table:style-name="ce39">
            <text:p>255,61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11736.3" table:style-name="ce35">
            <text:p>1,011,736.30</text:p>
          </table:table-cell>
          <table:table-cell office:value-type="float" office:value="5332046" table:style-name="ce39">
            <text:p>5,332,046</text:p>
          </table:table-cell>
          <table:table-cell office:value-type="float" office:value="193" table:style-name="ce23">
            <text:p>193</text:p>
          </table:table-cell>
          <table:table-cell office:value-type="float" office:value="2898" table:style-name="ce39">
            <text:p>2,898</text:p>
          </table:table-cell>
          <table:table-cell office:value-type="float" office:value="250208" table:style-name="ce39">
            <text:p>250,208</text:p>
          </table:table-cell>
          <table:table-cell office:value-type="float" office:value="5222625" table:style-name="ce39">
            <text:p>5,222,625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217" table:style-name="ce23">
            <text:p>217</text:p>
          </table:table-cell>
          <table:table-cell office:value-type="float" office:value="78938" table:style-name="ce39">
            <text:p>78,93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豐原客運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23">
            <text:p>9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488.9499999999998" table:style-name="ce35">
            <text:p>2,488.95</text:p>
          </table:table-cell>
          <table:table-cell office:value-type="float" office:value="31057" table:style-name="ce39">
            <text:p>31,05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97206.6" table:style-name="ce35">
            <text:p>797,206.60</text:p>
          </table:table-cell>
          <table:table-cell office:value-type="float" office:value="861500" table:style-name="ce39">
            <text:p>861,50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664757.2000000002" table:style-name="ce35">
            <text:p>6,664,757.20</text:p>
          </table:table-cell>
          <table:table-cell office:value-type="float" office:value="21565409" table:style-name="ce39">
            <text:p>21,565,409</text:p>
          </table:table-cell>
          <table:table-cell office:value-type="float" office:value="312" table:style-name="ce23">
            <text:p>312</text:p>
          </table:table-cell>
          <table:table-cell office:value-type="float" office:value="8013" table:style-name="ce39">
            <text:p>8,013</text:p>
          </table:table-cell>
          <table:table-cell office:value-type="float" office:value="852770" table:style-name="ce39">
            <text:p>852,770</text:p>
          </table:table-cell>
          <table:table-cell office:value-type="float" office:value="21337959" table:style-name="ce39">
            <text:p>21,337,959</text:p>
          </table:table-cell>
          <table:table-cell office:value-type="float" office:value="224" table:style-name="ce23">
            <text:p>224</text:p>
          </table:table-cell>
          <table:table-cell office:value-type="float" office:value="224" table:style-name="ce23">
            <text:p>224</text:p>
          </table:table-cell>
          <table:table-cell office:value-type="string" table:style-name="ce29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188" table:style-name="ce23">
            <text:p>188</text:p>
          </table:table-cell>
          <table:table-cell office:value-type="float" office:value="177" table:style-name="ce23">
            <text:p>177</text:p>
          </table:table-cell>
          <table:table-cell office:value-type="float" office:value="5828" table:style-name="ce39">
            <text:p>5,828</text:p>
          </table:table-cell>
          <table:table-cell office:value-type="float" office:value="318354" table:style-name="ce39">
            <text:p>318,35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和欣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0.75" table:style-name="ce36">
            <text:p>60.75</text:p>
          </table:table-cell>
          <table:table-cell office:value-type="float" office:value="3472" table:style-name="ce39">
            <text:p>3,47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4485.599999999999" table:style-name="ce35">
            <text:p>54,485.60</text:p>
          </table:table-cell>
          <table:table-cell office:value-type="float" office:value="53642" table:style-name="ce39">
            <text:p>53,64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72152.75" table:style-name="ce35">
            <text:p>472,152.75</text:p>
          </table:table-cell>
          <table:table-cell office:value-type="float" office:value="1381977" table:style-name="ce39">
            <text:p>1,381,977</text:p>
          </table:table-cell>
          <table:table-cell office:value-type="float" office:value="52" table:style-name="ce23">
            <text:p>52</text:p>
          </table:table-cell>
          <table:table-cell office:value-type="float" office:value="1105" table:style-name="ce39">
            <text:p>1,105</text:p>
          </table:table-cell>
          <table:table-cell office:value-type="float" office:value="52190" table:style-name="ce39">
            <text:p>52,190</text:p>
          </table:table-cell>
          <table:table-cell office:value-type="float" office:value="1345760" table:style-name="ce39">
            <text:p>1,345,76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16" table:style-name="ce23">
            <text:p>216</text:p>
          </table:table-cell>
          <table:table-cell office:value-type="float" office:value="20365" table:style-name="ce39">
            <text:p>20,36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東南客運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11.17" table:style-name="ce36">
            <text:p>111.17</text:p>
          </table:table-cell>
          <table:table-cell office:value-type="float" office:value="3707" table:style-name="ce39">
            <text:p>3,70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2629.039999999994" table:style-name="ce35">
            <text:p>72,629.04</text:p>
          </table:table-cell>
          <table:table-cell office:value-type="float" office:value="41391" table:style-name="ce39">
            <text:p>41,39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88274.5" table:style-name="ce35">
            <text:p>188,274.50</text:p>
          </table:table-cell>
          <table:table-cell office:value-type="float" office:value="948465" table:style-name="ce39">
            <text:p>948,46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1194" table:style-name="ce39">
            <text:p>41,194</text:p>
          </table:table-cell>
          <table:table-cell office:value-type="float" office:value="944525" table:style-name="ce39">
            <text:p>944,525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27" table:style-name="ce23">
            <text:p>527</text:p>
          </table:table-cell>
          <table:table-cell office:value-type="float" office:value="24500" table:style-name="ce39">
            <text:p>24,50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苗栗客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0.6" table:style-name="ce36">
            <text:p>50.60</text:p>
          </table:table-cell>
          <table:table-cell office:value-type="float" office:value="735" table:style-name="ce23">
            <text:p>73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5029.6" table:style-name="ce35">
            <text:p>15,029.60</text:p>
          </table:table-cell>
          <table:table-cell office:value-type="float" office:value="7790" table:style-name="ce39">
            <text:p>7,79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6014.600000000006" table:style-name="ce35">
            <text:p>66,014.60</text:p>
          </table:table-cell>
          <table:table-cell office:value-type="float" office:value="498201" table:style-name="ce39">
            <text:p>498,20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715" table:style-name="ce39">
            <text:p>7,715</text:p>
          </table:table-cell>
          <table:table-cell office:value-type="float" office:value="492267" table:style-name="ce39">
            <text:p>492,2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2" table:style-name="ce23">
            <text:p>16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中台灣客運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23">
            <text:p>3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23.69" table:style-name="ce36">
            <text:p>923.69</text:p>
          </table:table-cell>
          <table:table-cell office:value-type="float" office:value="26927" table:style-name="ce39">
            <text:p>26,92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10850.55" table:style-name="ce35">
            <text:p>710,850.55</text:p>
          </table:table-cell>
          <table:table-cell office:value-type="float" office:value="731885" table:style-name="ce39">
            <text:p>731,88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407105.5499999998" table:style-name="ce35">
            <text:p>5,407,105.55</text:p>
          </table:table-cell>
          <table:table-cell office:value-type="float" office:value="20996975" table:style-name="ce39">
            <text:p>20,996,975</text:p>
          </table:table-cell>
          <table:table-cell office:value-type="float" office:value="519" table:style-name="ce23">
            <text:p>519</text:p>
          </table:table-cell>
          <table:table-cell office:value-type="float" office:value="14505" table:style-name="ce39">
            <text:p>14,505</text:p>
          </table:table-cell>
          <table:table-cell office:value-type="float" office:value="714109" table:style-name="ce39">
            <text:p>714,109</text:p>
          </table:table-cell>
          <table:table-cell office:value-type="float" office:value="20641329" table:style-name="ce39">
            <text:p>20,641,329</text:p>
          </table:table-cell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string" table:style-name="ce29">
            <text:p><text:s/>-<text:s/></text:p>
          </table:table-cell>
          <table:table-cell office:value-type="float" office:value="23" table:style-name="ce23">
            <text:p>23</text:p>
          </table:table-cell>
          <table:table-cell office:value-type="float" office:value="86" table:style-name="ce23">
            <text:p>86</text:p>
          </table:table-cell>
          <table:table-cell office:value-type="float" office:value="72" table:style-name="ce23">
            <text:p>72</text:p>
          </table:table-cell>
          <table:table-cell office:value-type="float" office:value="3669" table:style-name="ce39">
            <text:p>3,669</text:p>
          </table:table-cell>
          <table:table-cell office:value-type="float" office:value="182272" table:style-name="ce39">
            <text:p>182,27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中鹿客運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23">
            <text:p>4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56.3" table:style-name="ce36">
            <text:p>956.30</text:p>
          </table:table-cell>
          <table:table-cell office:value-type="float" office:value="27326" table:style-name="ce39">
            <text:p>27,32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10128.6" table:style-name="ce35">
            <text:p>610,128.60</text:p>
          </table:table-cell>
          <table:table-cell office:value-type="float" office:value="457312" table:style-name="ce39">
            <text:p>457,31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400024" table:style-name="ce35">
            <text:p>2,400,024.00</text:p>
          </table:table-cell>
          <table:table-cell office:value-type="float" office:value="22074647" table:style-name="ce39">
            <text:p>22,074,64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44764" table:style-name="ce39">
            <text:p>444,764</text:p>
          </table:table-cell>
          <table:table-cell office:value-type="float" office:value="21823713" table:style-name="ce39">
            <text:p>21,823,713</text:p>
          </table:table-cell>
          <table:table-cell office:value-type="float" office:value="152" table:style-name="ce23">
            <text:p>152</text:p>
          </table:table-cell>
          <table:table-cell office:value-type="float" office:value="152" table:style-name="ce23">
            <text:p>152</text:p>
          </table:table-cell>
          <table:table-cell office:value-type="string" table:style-name="ce29">
            <text:p><text:s/>-<text:s/></text:p>
          </table:table-cell>
          <table:table-cell office:value-type="float" office:value="106" table:style-name="ce23">
            <text:p>106</text:p>
          </table:table-cell>
          <table:table-cell office:value-type="float" office:value="149" table:style-name="ce23">
            <text:p>149</text:p>
          </table:table-cell>
          <table:table-cell office:value-type="float" office:value="143" table:style-name="ce23">
            <text:p>143</text:p>
          </table:table-cell>
          <table:table-cell office:value-type="float" office:value="4324" table:style-name="ce39">
            <text:p>4,324</text:p>
          </table:table-cell>
          <table:table-cell office:value-type="float" office:value="271146" table:style-name="ce39">
            <text:p>271,14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總達客運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2.1" table:style-name="ce36">
            <text:p>32.10</text:p>
          </table:table-cell>
          <table:table-cell office:value-type="float" office:value="1351" table:style-name="ce39">
            <text:p>1,35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262.900000000001" table:style-name="ce35">
            <text:p>20,262.90</text:p>
          </table:table-cell>
          <table:table-cell office:value-type="float" office:value="13488" table:style-name="ce39">
            <text:p>13,48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3224.67" table:style-name="ce35">
            <text:p>63,224.67</text:p>
          </table:table-cell>
          <table:table-cell office:value-type="float" office:value="316455" table:style-name="ce39">
            <text:p>316,45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488" table:style-name="ce39">
            <text:p>13,488</text:p>
          </table:table-cell>
          <table:table-cell office:value-type="float" office:value="315302" table:style-name="ce39">
            <text:p>315,30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4" table:style-name="ce23">
            <text:p>144</text:p>
          </table:table-cell>
          <table:table-cell office:value-type="float" office:value="10757" table:style-name="ce39">
            <text:p>10,75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國光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7.099999999999994" table:style-name="ce36">
            <text:p>77.10</text:p>
          </table:table-cell>
          <table:table-cell office:value-type="float" office:value="1329" table:style-name="ce39">
            <text:p>1,32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3068.800000000003" table:style-name="ce35">
            <text:p>33,068.80</text:p>
          </table:table-cell>
          <table:table-cell office:value-type="float" office:value="49451" table:style-name="ce39">
            <text:p>49,45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81717.1" table:style-name="ce35">
            <text:p>1,381,717.10</text:p>
          </table:table-cell>
          <table:table-cell office:value-type="float" office:value="842867" table:style-name="ce39">
            <text:p>842,86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48963" table:style-name="ce39">
            <text:p>48,963</text:p>
          </table:table-cell>
          <table:table-cell office:value-type="float" office:value="834061" table:style-name="ce39">
            <text:p>834,06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19545" table:style-name="ce39">
            <text:p>19,54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建明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8.599999999999994" table:style-name="ce36">
            <text:p>78.60</text:p>
          </table:table-cell>
          <table:table-cell office:value-type="float" office:value="1487" table:style-name="ce39">
            <text:p>1,48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0081.200000000001" table:style-name="ce35">
            <text:p>30,081.20</text:p>
          </table:table-cell>
          <table:table-cell office:value-type="float" office:value="6880" table:style-name="ce39">
            <text:p>6,88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3986.6" table:style-name="ce35">
            <text:p>33,986.60</text:p>
          </table:table-cell>
          <table:table-cell office:value-type="float" office:value="153588" table:style-name="ce39">
            <text:p>153,588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793" table:style-name="ce39">
            <text:p>6,793</text:p>
          </table:table-cell>
          <table:table-cell office:value-type="float" office:value="151848" table:style-name="ce39">
            <text:p>151,84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float" office:value="186" table:style-name="ce23">
            <text:p>186</text:p>
          </table:table-cell>
          <table:table-cell office:value-type="float" office:value="9300" table:style-name="ce39">
            <text:p>9,30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5">
            <text:p>睿奕交通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4.8" table:style-name="ce36">
            <text:p>94.80</text:p>
          </table:table-cell>
          <table:table-cell office:value-type="float" office:value="2935" table:style-name="ce39">
            <text:p>2,93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7182.699999999997" table:style-name="ce35">
            <text:p>37,182.70</text:p>
          </table:table-cell>
          <table:table-cell office:value-type="float" office:value="10032" table:style-name="ce39">
            <text:p>10,03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2399.55" table:style-name="ce35">
            <text:p>62,399.55</text:p>
          </table:table-cell>
          <table:table-cell office:value-type="float" office:value="118823" table:style-name="ce39">
            <text:p>118,823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9760" table:style-name="ce39">
            <text:p>9,760</text:p>
          </table:table-cell>
          <table:table-cell office:value-type="float" office:value="113383" table:style-name="ce39">
            <text:p>113,38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17" table:style-name="ce23">
            <text:p>217</text:p>
          </table:table-cell>
          <table:table-cell office:value-type="float" office:value="9605" table:style-name="ce39">
            <text:p>9,60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61263" table:style-name="ce39">
            <text:p>61,263</text:p>
          </table:table-cell>
          <table:table-cell office:value-type="float" office:value="146" table:style-name="ce23">
            <text:p>146</text:p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6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3">
            <text:p>16</text:p>
          </table:table-cell>
          <table:table-cell office:value-type="string" table:style-name="ce29">
            <text:p><text:s/>-<text:s/></text:p>
          </table:table-cell>
          <table:table-cell office:value-type="float" office:value="16" table:style-name="ce23">
            <text:p>16</text:p>
          </table:table-cell>
          <table:table-cell office:value-type="float" office:value="201.7" table:style-name="ce36">
            <text:p>201.70</text:p>
          </table:table-cell>
          <table:table-cell office:value-type="float" office:value="4201" table:style-name="ce39">
            <text:p>4,201</text:p>
          </table:table-cell>
          <table:table-cell office:value-type="string" table:style-name="ce29">
            <text:p><text:s/>-<text:s/></text:p>
          </table:table-cell>
          <table:table-cell office:value-type="float" office:value="4201" table:style-name="ce39">
            <text:p>4,201</text:p>
          </table:table-cell>
          <table:table-cell office:value-type="float" office:value="50603.4" table:style-name="ce35">
            <text:p>50,603.40</text:p>
          </table:table-cell>
          <table:table-cell office:value-type="float" office:value="3162" table:style-name="ce39">
            <text:p>3,162</text:p>
          </table:table-cell>
          <table:table-cell office:value-type="string" table:style-name="ce29">
            <text:p><text:s/>-<text:s/></text:p>
          </table:table-cell>
          <table:table-cell office:value-type="float" office:value="3162" table:style-name="ce39">
            <text:p>3,16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2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<text:s/>-<text:s/></text:p>
          </table:table-cell>
          <table:table-cell office:value-type="float" office:value="9" table:style-name="ce23">
            <text:p>9</text:p>
          </table:table-cell>
          <table:table-cell office:value-type="float" office:value="109" table:style-name="ce36">
            <text:p>109.00</text:p>
          </table:table-cell>
          <table:table-cell office:value-type="float" office:value="2762" table:style-name="ce39">
            <text:p>2,762</text:p>
          </table:table-cell>
          <table:table-cell office:value-type="string" table:style-name="ce29">
            <text:p><text:s/>-<text:s/></text:p>
          </table:table-cell>
          <table:table-cell office:value-type="float" office:value="2762" table:style-name="ce39">
            <text:p>2,762</text:p>
          </table:table-cell>
          <table:table-cell office:value-type="float" office:value="33532.800000000003" table:style-name="ce35">
            <text:p>33,532.80</text:p>
          </table:table-cell>
          <table:table-cell office:value-type="float" office:value="2902" table:style-name="ce39">
            <text:p>2,902</text:p>
          </table:table-cell>
          <table:table-cell office:value-type="string" table:style-name="ce29">
            <text:p><text:s/>-<text:s/></text:p>
          </table:table-cell>
          <table:table-cell office:value-type="float" office:value="2902" table:style-name="ce39">
            <text:p>2,902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72">
            <text:p><text:s/>-<text:s/></text:p>
            <text:p/>
          </table:table-cell>
          <table:table-cell table:number-columns-repeated="19" table:style-name="ce55"/>
          <table:table-cell table:number-columns-repeated="16334"/>
        </table:table-row>
        <table:table-row table:style-name="ro11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<text:s/>-<text:s/></text:p>
          </table:table-cell>
          <table:table-cell office:value-type="float" office:value="42" table:style-name="ce37">
            <text:p>42.00</text:p>
          </table:table-cell>
          <table:table-cell office:value-type="float" office:value="528" table:style-name="ce24">
            <text:p>528</text:p>
          </table:table-cell>
          <table:table-cell office:value-type="float" office:value="528" table:style-name="ce24">
            <text:p>528</text:p>
          </table:table-cell>
          <table:table-cell office:value-type="string" table:style-name="ce33">
            <text:p><text:s/>-<text:s/></text:p>
          </table:table-cell>
          <table:table-cell office:value-type="float" office:value="9035.2000000000007" table:style-name="ce43">
            <text:p>9,035.20</text:p>
          </table:table-cell>
          <table:table-cell office:value-type="float" office:value="1001" table:style-name="ce44">
            <text:p>1,001</text:p>
          </table:table-cell>
          <table:table-cell office:value-type="float" office:value="1001" table:style-name="ce44">
            <text:p>1,001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33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/text:p>
          </table:table-cell>
          <table:table-cell table:number-columns-repeated="19" table:style-name="ce55"/>
          <table:table-cell table:number-columns-repeated="16334"/>
        </table:table-row>
        <table:table-row table:style-name="ro13">
          <table:table-cell table:number-columns-repeated="31" table:style-name="ce9"/>
          <table:table-cell table:number-columns-repeated="12" table:style-name="ce13"/>
          <table:table-cell table:number-columns-repeated="7" table:style-name="ce55"/>
          <table:table-cell table:number-columns-repeated="16334"/>
        </table:table-row>
        <table:table-row table:style-name="ro14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40"/>
          <table:table-cell table:style-name="ce11"/>
          <table:table-cell table:number-columns-repeated="4" table:style-name="ce40"/>
          <table:table-cell office:value-type="string" table:style-name="ce40">
            <text:p>業務主管人員</text:p>
          </table:table-cell>
          <table:table-cell table:number-columns-repeated="5" table:style-name="ce11"/>
          <table:table-cell table:style-name="ce48"/>
          <table:table-cell table:style-name="ce40"/>
          <table:table-cell table:style-name="ce13"/>
          <table:table-cell office:value-type="string" table:style-name="ce40">
            <text:p><text:s text:c="5"/>機關首長</text:p>
          </table:table-cell>
          <table:table-cell table:number-columns-repeated="4" table:style-name="ce13"/>
          <table:table-cell office:value-type="string" table:number-columns-spanned="3" table:number-rows-spanned="1" table:style-name="ce70">
            <text:p><text:s text:c="10"/>中華民國113年6月27日編製</text:p>
          </table:table-cell>
          <table:covered-table-cell table:number-columns-repeated="2"/>
          <table:table-cell table:number-columns-repeated="12" table:style-name="ce13"/>
          <table:table-cell table:number-columns-repeated="7" table:style-name="ce55"/>
          <table:table-cell table:number-columns-repeated="16334"/>
        </table:table-row>
        <table:table-row table:style-name="ro15">
          <table:table-cell table:number-columns-repeated="3" table:style-name="ce11"/>
          <table:table-cell table:number-columns-repeated="4" table:style-name="ce10"/>
          <table:table-cell table:number-columns-repeated="2" table:style-name="ce40"/>
          <table:table-cell table:style-name="ce11"/>
          <table:table-cell table:style-name="ce40"/>
          <table:table-cell table:number-columns-repeated="3" table:style-name="ce11"/>
          <table:table-cell office:value-type="string" table:style-name="ce40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55"/>
          <table:table-cell table:number-columns-repeated="16334"/>
        </table:table-row>
        <table:table-row table:style-name="ro16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55"/>
          <table:table-cell table:number-columns-repeated="16334"/>
        </table:table-row>
        <table:table-row table:style-name="ro17">
          <table:table-cell office:value-type="string" table:number-columns-spanned="23" table:number-rows-spanned="1" table:style-name="ce64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55"/>
          <table:table-cell table:number-columns-repeated="16334"/>
        </table:table-row>
        <table:table-row table:number-rows-repeated="4" table:style-name="ro1">
          <table:table-cell table:number-columns-repeated="43" table:style-name="ce13"/>
          <table:table-cell table:number-columns-repeated="7" table:style-name="ce55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55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55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55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55"/>
          <table:table-cell table:number-columns-repeated="16334"/>
        </table:table-row>
        <table:table-row table:style-name="ro18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2" table:style-name="ro19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10:20:25Z</meta:creation-date>
    <dc:date>2024-07-04T10:20:25Z</dc:date>
  </office:meta>
</office:document-meta>
</file>