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3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4.6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6.2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3.2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1"/>
          <table:table-cell table:style-name="ce19"/>
          <table:table-cell office:value-type="string" table:style-name="ce21">
            <text:p>編製機關</text:p>
          </table:table-cell>
          <table:table-cell office:value-type="string" table:style-name="ce23">
            <text:p>臺中市公共運輸及捷運工程處</text:p>
          </table:table-cell>
          <table:table-cell table:style-name="ce2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8" table:style-name="ce12"/>
          <table:table-cell table:style-name="ce20"/>
          <table:table-cell office:value-type="string" table:style-name="ce22">
            <text:p>表 <text:s text:c="3"/>號</text:p>
          </table:table-cell>
          <table:table-cell office:value-type="string" table:style-name="ce24">
            <text:p>20621-01-01-2</text:p>
          </table:table-cell>
          <table:table-cell table:style-name="ce27"/>
          <table:table-cell table:number-columns-repeated="36" table:style-name="ce11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10"/>
          <table:table-cell table:number-columns-repeated="3" table:style-name="ce3"/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8">
            <text:p>臺中市市區汽車客運駕駛員概況－按年齡及性別分</text:p>
          </table:table-cell>
          <table:covered-table-cell table:number-columns-repeated="12"/>
          <table:table-cell table:number-columns-repeated="37" table:style-name="ce11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11" table:number-rows-spanned="1" table:style-name="ce29">
            <text:p>中華民國112年底</text:p>
          </table:table-cell>
          <table:covered-table-cell table:number-columns-repeated="10"/>
          <table:table-cell office:value-type="string" table:style-name="ce25">
            <text:p>單位：人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5">
            <text:p><text:s text:c="11"/>年齡 <text:s/>性別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未滿25歲</text:p>
          </table:table-cell>
          <table:table-cell office:value-type="string" table:style-name="ce13">
            <text:p>25-未滿30歲</text:p>
          </table:table-cell>
          <table:table-cell office:value-type="string" table:style-name="ce13">
            <text:p>30-未滿35歲</text:p>
          </table:table-cell>
          <table:table-cell office:value-type="string" table:style-name="ce13">
            <text:p>35-未滿40歲</text:p>
          </table:table-cell>
          <table:table-cell office:value-type="string" table:style-name="ce13">
            <text:p>40-未滿45歲</text:p>
          </table:table-cell>
          <table:table-cell office:value-type="string" table:style-name="ce13">
            <text:p>45-未滿50歲</text:p>
          </table:table-cell>
          <table:table-cell office:value-type="string" table:style-name="ce13">
            <text:p>50-未滿55歲</text:p>
          </table:table-cell>
          <table:table-cell office:value-type="string" table:style-name="ce13">
            <text:p>5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3">
            <text:p>65歲以上</text:p>
          </table:table-cell>
          <table:table-cell office:value-type="string" table:style-name="ce26">
            <text:p>平均年齡(歲)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6">
            <text:p>總　計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0.5" table:style-name="ce14">
            <text:p><text:s/>51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315" table:style-name="ce15">
            <text:p><text:s/>1,3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0.6" table:style-name="ce15">
            <text:p><text:s/>51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.2" table:style-name="ce15">
            <text:p><text:s/>47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台中客運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1.2" table:style-name="ce15">
            <text:p><text:s/>51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1.4" table:style-name="ce15">
            <text:p><text:s/>51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.9" table:style-name="ce15">
            <text:p><text:s/>45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統聯客運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8.7" table:style-name="ce15">
            <text:p><text:s/>49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8.7" table:style-name="ce15">
            <text:p><text:s/>49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.7" table:style-name="ce15">
            <text:p><text:s/>49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巨業交通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2.2" table:style-name="ce15">
            <text:p><text:s/>52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2" table:style-name="ce15">
            <text:p><text:s/>52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全航客運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4.3" table:style-name="ce15">
            <text:p><text:s/>54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4.7" table:style-name="ce15">
            <text:p><text:s/>55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豐原客運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.9" table:style-name="ce15">
            <text:p><text:s/>51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.1" table:style-name="ce15">
            <text:p><text:s/>51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.7" table:style-name="ce15">
            <text:p><text:s/>43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和欣客運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.1" table:style-name="ce15">
            <text:p><text:s/>47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東南客運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.4" table:style-name="ce15">
            <text:p><text:s/>52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.4" table:style-name="ce15">
            <text:p><text:s/>52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苗栗客運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.5" table:style-name="ce15">
            <text:p><text:s/>41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.5" table:style-name="ce15">
            <text:p><text:s/>41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中台灣客運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.9" table:style-name="ce15">
            <text:p><text:s/>49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捷順交通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.8" table:style-name="ce15">
            <text:p><text:s/>54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.8" table:style-name="ce15">
            <text:p><text:s/>54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中鹿客運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9.5" table:style-name="ce15">
            <text:p><text:s/>50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9.6" table:style-name="ce15">
            <text:p><text:s/>50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.2" table:style-name="ce15">
            <text:p><text:s/>46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總達客運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國光客運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4.6" table:style-name="ce15">
            <text:p><text:s/>55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5" table:style-name="ce15">
            <text:p><text:s/>55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建明客運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.3" table:style-name="ce15">
            <text:p><text:s/>56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.3" table:style-name="ce15">
            <text:p><text:s/>56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睿奕交通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.2" table:style-name="ce15">
            <text:p><text:s/>54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.2" table:style-name="ce15">
            <text:p><text:s/>54<text:s/>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7">
          <table:table-cell office:value-type="string" table:style-name="ce7">
            <text:p>台灣大車隊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1.2" table:style-name="ce15">
            <text:p><text:s/>51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男　性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2" table:style-name="ce15">
            <text:p><text:s/>52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女　性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元山交通企業有限公司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.6" table:style-name="ce15">
            <text:p><text:s/>50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男　性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.9" table:style-name="ce15">
            <text:p><text:s/>49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女　性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table:number-columns-repeated="37" table:style-name="ce11"/>
          <table:table-cell table:number-columns-repeated="16334"/>
        </table:table-row>
        <table:table-row table:style-name="ro9">
          <table:table-cell office:value-type="string" table:style-name="ce8">
            <text:p>怡美交通有限公司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0.5" table:style-name="ce15">
            <text:p><text:s/>61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男　性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0.5" table:style-name="ce15">
            <text:p><text:s/>61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女　性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10">
          <table:table-cell office:value-type="string" table:style-name="ce8">
            <text:p>梨山社區發展協會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.700000000000003" table:style-name="ce15">
            <text:p><text:s/>37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男　性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.700000000000003" table:style-name="ce15">
            <text:p><text:s/>37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9">
            <text:p>女　性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11">
          <table:table-cell table:number-columns-repeated="13" table:style-name="ce10"/>
          <table:table-cell table:number-columns-repeated="37" table:style-name="ce11"/>
          <table:table-cell table:number-columns-repeated="16334"/>
        </table:table-row>
        <table:table-row table:style-name="ro9">
          <table:table-cell office:value-type="string" table:style-name="ce11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style-name="ce11">
            <text:p>業務主管人員</text:p>
          </table:table-cell>
          <table:table-cell table:number-columns-repeated="2"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office:value-type="string" table:number-columns-spanned="2" table:number-rows-spanned="1" table:style-name="ce31">
            <text:p>中華民國113年2月19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9">
          <table:table-cell table:number-columns-repeated="5" table:style-name="ce11"/>
          <table:table-cell office:value-type="string" table:style-name="ce17">
            <text:p>主辦統計人員</text:p>
          </table:table-cell>
          <table:table-cell table:number-columns-repeated="2" table:style-name="ce11"/>
          <table:table-cell table:style-name="ce17"/>
          <table:table-cell table:number-columns-repeated="41" table:style-name="ce11"/>
          <table:table-cell table:number-columns-repeated="16334"/>
        </table:table-row>
        <table:table-row table:style-name="ro12">
          <table:table-cell office:value-type="string" table:style-name="ce11">
            <text:p>資料來源：本處運籌管理科依據臺中市各客運業者報送之資料彙整後編報。</text:p>
          </table:table-cell>
          <table:table-cell table:number-columns-repeated="49" table:style-name="ce11"/>
          <table:table-cell table:number-columns-repeated="16334"/>
        </table:table-row>
        <table:table-row table:style-name="ro13">
          <table:table-cell office:value-type="string" table:number-columns-spanned="23" table:number-rows-spanned="1" table:style-name="ce30">
            <text:p>填表說明：1.本表編製2份，1份送交通部統計處，並依統計法規定永久保存，資料透過網際網路上傳至「臺中市公務統計行政管理系統」。</text:p>
            <text:p><text:s text:c="10"/>2.平均年齡為各駕駛員年齡相加後之總和除以駕駛總人數。</text:p>
          </table:table-cell>
          <table:covered-table-cell table:number-columns-repeated="22"/>
          <table:table-cell table:number-columns-repeated="27" table:style-name="ce11"/>
          <table:table-cell table:number-columns-repeated="16334"/>
        </table:table-row>
        <table:table-row table:style-name="ro14">
          <table:table-cell office:value-type="string" table:number-columns-spanned="7" table:number-rows-spanned="1" table:style-name="ce30">
            <text:p>備註：1.豐榮客運自112年4月1日起退出本市市區公車營運，原營運路線由巨業交通代駛。</text:p>
            <text:p><text:s text:c="6"/>2.仁友客運自112年5月1日起退出本市市區公車營運，原營運路線由中鹿客運代駛。</text:p>
            <text:p><text:s text:c="6"/>3.四方公司現因經營問題，已無相關人員可提送資料於本處。</text:p>
          </table:table-cell>
          <table:covered-table-cell table:number-columns-repeated="6"/>
          <table:table-cell table:number-columns-repeated="43" table:style-name="ce11"/>
          <table:table-cell table:number-columns-repeated="16334"/>
        </table:table-row>
        <table:table-row table:number-rows-repeated="134" table:style-name="ro2">
          <table:table-cell table:number-columns-repeated="50" table:style-name="ce11"/>
          <table:table-cell table:number-columns-repeated="16334"/>
        </table:table-row>
        <table:table-row table:number-rows-repeated="104837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6:20:52Z</meta:creation-date>
    <dc:date>2024-03-06T06:20:53Z</dc:date>
  </office:meta>
</office:document-meta>
</file>