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6"/>
          <table:table-cell table:style-name="ce11"/>
          <table:table-cell office:value-type="string" table:style-name="ce2">
            <text:p>編製機關</text:p>
          </table:table-cell>
          <table:table-cell office:value-type="string" table:style-name="ce18">
            <text:p>臺中市公共運輸及捷運工程處</text:p>
          </table:table-cell>
          <table:table-cell table:style-name="ce21"/>
          <table:table-cell table:number-columns-repeated="1637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8">
            <text:p>次次月9日前彙報</text:p>
          </table:table-cell>
          <table:table-cell table:style-name="ce9"/>
          <table:table-cell table:style-name="ce12"/>
          <table:table-cell office:value-type="string" table:style-name="ce2">
            <text:p>表號</text:p>
          </table:table-cell>
          <table:table-cell office:value-type="string" table:style-name="ce19">
            <text:p>20623-90-01-2</text:p>
          </table:table-cell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3">
            <text:p>臺中市市區公車智慧卡交易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style-name="ce13">
            <text:p>中華民國112年12月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3" table:style-name="ce25">
            <text:p>項 <text:s text:c="2"/>目</text:p>
          </table:table-cell>
          <table:covered-table-cell/>
          <table:table-cell office:value-type="string" table:number-columns-spanned="3" table:number-rows-spanned="1" table:style-name="ce27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8">
            <text:p>合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悠遊卡</text:p>
          </table:table-cell>
          <table:table-cell office:value-type="string" table:number-columns-spanned="1" table:number-rows-spanned="2" table:style-name="ce26">
            <text:p>一卡通</text:p>
          </table:table-cell>
          <table:table-cell office:value-type="string" table:number-columns-spanned="1" table:number-rows-spanned="2" table:style-name="ce26">
            <text:p>愛金卡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5">
            <text:p>交易筆數(筆)</text:p>
          </table:table-cell>
          <table:covered-table-cell/>
          <table:table-cell office:value-type="float" office:value="6255980" table:style-name="ce10">
            <text:p>6,255,980<text:s/></text:p>
          </table:table-cell>
          <table:table-cell office:value-type="float" office:value="1152837" table:style-name="ce14">
            <text:p>1,152,837<text:s/></text:p>
          </table:table-cell>
          <table:table-cell office:value-type="float" office:value="118831" table:style-name="ce10">
            <text:p>118,831<text:s/></text:p>
          </table:table-cell>
          <table:table-cell office:value-type="float" office:value="7527648" table:formula="of:=SUM([.B8:.E8])" table:style-name="ce20">
            <text:p><text:s/>7,527,648<text:s/>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">
            <text:p>交易金額(千元)</text:p>
          </table:table-cell>
          <table:covered-table-cell/>
          <table:table-cell office:value-type="float" office:value="158915" table:style-name="ce10">
            <text:p>158,915<text:s/></text:p>
          </table:table-cell>
          <table:table-cell office:value-type="float" office:value="29285" table:style-name="ce15">
            <text:p>29,285</text:p>
          </table:table-cell>
          <table:table-cell office:value-type="float" office:value="3019" table:style-name="ce10">
            <text:p>3,019<text:s/></text:p>
          </table:table-cell>
          <table:table-cell office:value-type="float" office:value="191219" table:formula="of:=SUM([.B9:.E9])" table:style-name="ce20">
            <text:p><text:s/>191,219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4"/>
          <table:table-cell table:style-name="ce16"/>
          <table:table-cell office:value-type="string" table:number-columns-spanned="2" table:number-rows-spanned="1" table:style-name="ce30">
            <text:p>中華民國113年1月29日編製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7">
            <text:p>主辦統計人員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29">
            <text:p>資料來源：本處運籌管理科依據業者報送之「臺中市各客運業者營運月報表」彙編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7T01:10:51Z</meta:creation-date>
    <dc:date>2024-02-07T01:10:51Z</dc:date>
  </office:meta>
</office:document-meta>
</file>