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1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563108" table:style-name="ce10">
            <text:p>5,563,108<text:s/></text:p>
          </table:table-cell>
          <table:table-cell office:value-type="float" office:value="1057037" table:style-name="ce14">
            <text:p>1,057,037<text:s/></text:p>
          </table:table-cell>
          <table:table-cell office:value-type="float" office:value="107960" table:style-name="ce10">
            <text:p>107,960<text:s/></text:p>
          </table:table-cell>
          <table:table-cell office:value-type="float" office:value="6728105" table:formula="of:=SUM([.B8:.E8])" table:style-name="ce21">
            <text:p><text:s/>6,728,105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41923" table:style-name="ce10">
            <text:p>141,923<text:s/></text:p>
          </table:table-cell>
          <table:table-cell office:value-type="float" office:value="26967" table:style-name="ce15">
            <text:p>26,967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171644" table:formula="of:=SUM([.B9:.E9])" table:style-name="ce21">
            <text:p><text:s/>171,644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3年2月26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8:50:43Z</meta:creation-date>
    <dc:date>2024-03-11T08:50:43Z</dc:date>
  </office:meta>
</office:document-meta>
</file>