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5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6198383" table:style-name="ce10">
            <text:p>6,198,383<text:s/></text:p>
          </table:table-cell>
          <table:table-cell office:value-type="float" office:value="1113083" table:style-name="ce14">
            <text:p>1,113,083<text:s/></text:p>
          </table:table-cell>
          <table:table-cell office:value-type="float" office:value="114214" table:style-name="ce10">
            <text:p>114,214<text:s/></text:p>
          </table:table-cell>
          <table:table-cell office:value-type="float" office:value="7425680" table:formula="of:=SUM([.B8:.E8])" table:style-name="ce20">
            <text:p><text:s/>7,425,680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57173" table:style-name="ce10">
            <text:p>157,173<text:s/></text:p>
          </table:table-cell>
          <table:table-cell office:value-type="float" office:value="28224" table:style-name="ce15">
            <text:p>28,224</text:p>
          </table:table-cell>
          <table:table-cell office:value-type="float" office:value="2896" table:style-name="ce10">
            <text:p>2,896<text:s/></text:p>
          </table:table-cell>
          <table:table-cell office:value-type="float" office:value="188293" table:formula="of:=SUM([.B9:.E9])" table:style-name="ce20">
            <text:p><text:s/>188,293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9">
            <text:p>中華民國113年6月27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10:20:25Z</meta:creation-date>
    <dc:date>2024-07-04T10:20:25Z</dc:date>
  </office:meta>
</office:document-meta>
</file>