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8">
            <text:p>臺中市公共運輸及捷運工程處</text:p>
          </table:table-cell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19">
            <text:p>20623-90-01-2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3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3年6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5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7">
            <text:p>合計</text:p>
          </table:table-cell>
          <table:table-cell table:style-name="ce21"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6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style-name="ce21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交易筆數(筆)</text:p>
          </table:table-cell>
          <table:covered-table-cell/>
          <table:table-cell office:value-type="float" office:value="5454702" table:style-name="ce10">
            <text:p>5,454,702<text:s/></text:p>
          </table:table-cell>
          <table:table-cell office:value-type="float" office:value="985875" table:style-name="ce14">
            <text:p>985,875<text:s/></text:p>
          </table:table-cell>
          <table:table-cell office:value-type="float" office:value="103812" table:style-name="ce10">
            <text:p>103,812<text:s/></text:p>
          </table:table-cell>
          <table:table-cell office:value-type="float" office:value="6544389" table:formula="of:=SUM([.B8:.E8])" table:style-name="ce20">
            <text:p><text:s/>6,544,389<text:s/>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交易金額(千元)</text:p>
          </table:table-cell>
          <table:covered-table-cell/>
          <table:table-cell office:value-type="float" office:value="139689" table:style-name="ce10">
            <text:p>139,689<text:s/></text:p>
          </table:table-cell>
          <table:table-cell office:value-type="float" office:value="25247" table:style-name="ce15">
            <text:p>25,247</text:p>
          </table:table-cell>
          <table:table-cell office:value-type="float" office:value="2658" table:style-name="ce10">
            <text:p>2,658<text:s/></text:p>
          </table:table-cell>
          <table:table-cell office:value-type="float" office:value="167594" table:formula="of:=SUM([.B9:.E9])" table:style-name="ce20">
            <text:p><text:s/>167,594<text:s/>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3" table:style-name="ce4"/>
          <table:table-cell table:style-name="ce16"/>
          <table:table-cell office:value-type="string" table:number-columns-spanned="2" table:number-rows-spanned="1" table:style-name="ce28">
            <text:p>中華民國113年7月30日編製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29">
            <text:p>資料來源：本處運籌管理科依據業者報送之「臺中市各客運業者營運月報表」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8T08:40:30Z</meta:creation-date>
    <dc:date>2024-08-08T08:40:30Z</dc:date>
  </office:meta>
</office:document-meta>
</file>