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8">
            <text:p>臺中市公共運輸及捷運工程處</text:p>
          </table:table-cell>
          <table:table-cell table:style-name="ce21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19">
            <text:p>20623-90-01-2</text:p>
          </table:table-cell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3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7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5">
            <text:p>項 <text:s text:c="2"/>目</text:p>
          </table:table-cell>
          <table:covered-table-cell/>
          <table:table-cell office:value-type="string" table:number-columns-spanned="3" table:number-rows-spanned="1" table:style-name="ce27">
            <text:p>卡種</text:p>
          </table:table-cell>
          <table:covered-table-cell table:number-columns-repeated="2"/>
          <table:table-cell office:value-type="string" table:number-columns-spanned="1" table:number-rows-spanned="3" table:style-name="ce28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悠遊卡</text:p>
          </table:table-cell>
          <table:table-cell office:value-type="string" table:number-columns-spanned="1" table:number-rows-spanned="2" table:style-name="ce26">
            <text:p>一卡通</text:p>
          </table:table-cell>
          <table:table-cell office:value-type="string" table:number-columns-spanned="1" table:number-rows-spanned="2" table:style-name="ce26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5">
            <text:p>交易筆數(筆)</text:p>
          </table:table-cell>
          <table:covered-table-cell/>
          <table:table-cell office:value-type="float" office:value="4760370" table:style-name="ce10">
            <text:p>4,760,370<text:s/></text:p>
          </table:table-cell>
          <table:table-cell office:value-type="float" office:value="887443" table:style-name="ce14">
            <text:p>887,443<text:s/></text:p>
          </table:table-cell>
          <table:table-cell office:value-type="float" office:value="94377" table:style-name="ce10">
            <text:p>94,377<text:s/></text:p>
          </table:table-cell>
          <table:table-cell office:value-type="float" office:value="5742190" table:formula="of:=SUM([.B8:.E8])" table:style-name="ce20">
            <text:p><text:s/>5,742,190<text:s/></text:p>
          </table:table-cell>
          <table:table-cell table:style-name="ce1"/>
          <table:table-cell table:style-name="ce22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5">
            <text:p>交易金額(千元)</text:p>
          </table:table-cell>
          <table:covered-table-cell/>
          <table:table-cell office:value-type="float" office:value="124678" table:style-name="ce10">
            <text:p>124,678<text:s/></text:p>
          </table:table-cell>
          <table:table-cell office:value-type="float" office:value="23243" table:style-name="ce15">
            <text:p>23,243</text:p>
          </table:table-cell>
          <table:table-cell office:value-type="float" office:value="2472" table:style-name="ce10">
            <text:p>2,472<text:s/></text:p>
          </table:table-cell>
          <table:table-cell office:value-type="float" office:value="150393" table:formula="of:=SUM([.B9:.E9])" table:style-name="ce20">
            <text:p><text:s/>150,393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office:value-type="string" table:number-columns-spanned="2" table:number-rows-spanned="1" table:style-name="ce29">
            <text:p>中華民國113年8月27日編製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9-09T03:20:54Z</meta:creation-date>
    <dc:date>2024-09-09T03:20:54Z</dc:date>
  </office:meta>
</office:document-meta>
</file>