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經濟發展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政府經濟發展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1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5" table:number-rows-spanned="1" table:style-name="ce3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32" table:formula="of:=[.B9]+[.B10]" table:style-name="ce13">
            <text:p><text:s/>332<text:s/></text:p>
          </table:table-cell>
          <table:table-cell office:value-type="float" office:value="131" table:formula="of:=[.C9]+[.C10]" table:style-name="ce19">
            <text:p><text:s/>131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30" table:formula="of:=[.F9]+[.F10]" table:style-name="ce19">
            <text:p><text:s/>130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40" table:formula="of:=[.I9]+[.I10]" table:style-name="ce19">
            <text:p><text:s/>40<text:s/></text:p>
          </table:table-cell>
          <table:table-cell office:value-type="float" office:value="5" table:formula="of:=[.J9]+[.J10]" table:style-name="ce19">
            <text:p><text:s/>5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13" table:formula="of:=[.L9]+[.L10]" table:style-name="ce19">
            <text:p><text:s/>1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7" table:formula="of:=[.N9]+[.N10]" table:style-name="ce19">
            <text:p><text:s/>7<text:s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36" table:formula="of:=[.R9]+[.R10]" table:style-name="ce19">
            <text:p><text:s/>136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8" table:formula="of:=SUM([.D9:.S9])" table:style-name="ce14">
            <text:p><text:s/>138<text:s/></text:p>
          </table:table-cell>
          <table:table-cell office:value-type="float" office:value="64" table:formula="of:=SUM([.D9:.G9])" table:style-name="ce20">
            <text:p><text:s/>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94" table:formula="of:=SUM([.D10:.S10])" table:style-name="ce15">
            <text:p><text:s/>194<text:s/></text:p>
          </table:table-cell>
          <table:table-cell office:value-type="float" office:value="67" table:formula="of:=SUM([.D10:.G10])" table:style-name="ce21">
            <text:p><text:s/>6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113年2月29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秘書室根據臺中市政府工友及臨時人員管理系統等資料，填報技工、駕駛、工友及約用人員以外之臨時員工人數統計情形送交本局人事室；再由人事室根據人事資訊系統等公務登記之相關資料，統一彙編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經濟發展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3:10:25Z</meta:creation-date>
    <dc:date>2024-02-29T03:10:25Z</dc:date>
  </office:meta>
</office:document-meta>
</file>