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人事處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10-2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9">
            <text:p>臺中市政府人事處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0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9" table:style-name="ce25"/>
          <table:table-cell office:value-type="string" table:style-name="ce37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4" table:formula="of:=[.B9]+[.B10]" table:style-name="ce13">
            <text:p><text:s/>84<text:s/></text:p>
          </table:table-cell>
          <table:table-cell office:value-type="float" office:value="69" table:formula="of:=[.C9]+[.C10]" table:style-name="ce19">
            <text:p><text:s/>69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69" table:formula="of:=[.F9]+[.F10]" table:style-name="ce19">
            <text:p><text:s/>69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3" table:formula="of:=[.I9]+[.I10]" table:style-name="ce19">
            <text:p><text:s/>3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9" table:formula="of:=[.R9]+[.R10]" table:style-name="ce19">
            <text:p><text:s/>9<text:s/></text:p>
          </table:table-cell>
          <table:table-cell office:value-type="float" office:value="0" table:formula="of:=[.S9]+[.S10]" table:style-name="ce34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8" table:formula="of:=SUM([.D9:.S9])" table:style-name="ce14">
            <text:p><text:s/>18<text:s/></text:p>
          </table:table-cell>
          <table:table-cell office:value-type="float" office:value="13" table:formula="of:=SUM([.D9:.G9])" table:style-name="ce20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6" table:formula="of:=SUM([.D10:.S10])" table:style-name="ce15">
            <text:p><text:s/>66<text:s/></text:p>
          </table:table-cell>
          <table:table-cell office:value-type="float" office:value="56" table:formula="of:=[.D10]+[.E10]+[.F10]+[.G10]" table:style-name="ce21">
            <text:p><text:s/>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8">
            <text:p>中華民國113年 1月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管理員依據公務登記之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一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51:47Z</meta:creation-date>
    <dc:date>2024-01-10T06:51:47Z</dc:date>
  </office:meta>
</office:document-meta>
</file>