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71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3">
            <text:p>臺中市烏日區公所</text:p>
          </table:table-cell>
          <table:covered-table-cell/>
          <table:table-cell table:style-name="ce5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1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4"/>
          <table:table-cell table:style-name="ce38"/>
          <table:table-cell table:style-name="ce41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1">
            <text:p>11242-02-06-3</text:p>
          </table:table-cell>
          <table:covered-table-cell/>
          <table:table-cell table:style-name="ce51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5"/>
          <table:table-cell table:style-name="ce17"/>
          <table:table-cell table:style-name="ce42"/>
          <table:table-cell table:style-name="ce17"/>
          <table:table-cell table:style-name="ce47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6"/>
          <table:table-cell table:style-name="ce18"/>
          <table:table-cell table:style-name="ce26"/>
          <table:table-cell table:style-name="ce18"/>
          <table:table-cell table:style-name="ce48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2">
            <text:p>臺中市烏日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0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3">
            <text:p>增減原因</text:p>
          </table:table-cell>
          <table:covered-table-cell/>
          <table:table-cell office:value-type="string" table:number-columns-spanned="4" table:number-rows-spanned="1" table:style-name="ce6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8">
            <text:p>出租人人數(人)</text:p>
          </table:table-cell>
          <table:covered-table-cell table:number-columns-repeated="3"/>
          <table:table-cell office:value-type="string" table:style-name="ce39">
            <text:p>土地筆數</text:p>
          </table:table-cell>
          <table:table-cell office:value-type="string" table:style-name="ce39">
            <text:p>租約件數</text:p>
          </table:table-cell>
          <table:table-cell office:value-type="string" table:number-columns-spanned="4" table:number-rows-spanned="2" table:style-name="ce69">
            <text:p>租　 <text:s/>約 <text:s/>　面 <text:s/>　積　 <text:s/>(公頃)</text:p>
          </table:table-cell>
          <table:covered-table-cell table:number-columns-repeated="3"/>
          <table:table-cell table:style-name="ce5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0">
            <text:p>(筆)</text:p>
          </table:table-cell>
          <table:table-cell office:value-type="string" table:style-name="ce40">
            <text:p>(件)</text:p>
          </table:table-cell>
          <table:covered-table-cell/>
          <table:covered-table-cell table:number-columns-repeated="3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3">
            <text:p>上年底原有數</text:p>
          </table:table-cell>
          <table:covered-table-cell/>
          <table:table-cell office:value-type="float" office:value="96" table:formula="of:=[.D9]+[.E9]+[.F9]" table:style-name="ce20">
            <text:p>96</text:p>
          </table:table-cell>
          <table:table-cell office:value-type="float" office:value="78" table:style-name="ce28">
            <text:p>78</text:p>
          </table:table-cell>
          <table:table-cell office:value-type="float" office:value="18" table:style-name="ce28">
            <text:p>18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427" table:formula="of:=[.H9]+[.I9]+[.J9]" table:style-name="ce28">
            <text:p>427</text:p>
          </table:table-cell>
          <table:table-cell office:value-type="float" office:value="370" table:style-name="ce28">
            <text:p>370</text:p>
          </table:table-cell>
          <table:table-cell office:value-type="float" office:value="46" table:style-name="ce28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153" table:style-name="ce28">
            <text:p>153</text:p>
          </table:table-cell>
          <table:table-cell office:value-type="float" office:value="84" table:style-name="ce28">
            <text:p>84</text:p>
          </table:table-cell>
          <table:table-cell office:value-type="float" office:value="25.743307000000001" table:number-columns-spanned="4" table:number-rows-spanned="1" table:style-name="ce60">
            <text:p><text:s/>25.743307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6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1">
            <text:p><text:s text:c="9"/>－</text:p>
          </table:table-cell>
          <table:table-cell office:value-type="float" office:value="0" table:formula="of:=SUM([.D11:.D18])" table:style-name="ce29">
            <text:p><text:s text:c="9"/>－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4" table:formula="of:=SUM([.G11:.G18])" table:style-name="ce29">
            <text:p>4</text:p>
          </table:table-cell>
          <table:table-cell office:value-type="float" office:value="0" table:formula="of:=SUM([.H11:.H18])" table:style-name="ce29">
            <text:p><text:s text:c="9"/>－</text:p>
          </table:table-cell>
          <table:table-cell office:value-type="float" office:value="4" table:formula="of:=SUM([.I11:.I18])" table:style-name="ce29">
            <text:p>4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0" table:formula="of:=[.M11]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[.D11]+[.E11]+[.F11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formula="of:=[.H11]+[.I11]+[.J11]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[.D12]+[.E12]+[.F12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formula="of:=[.D13]+[.E13]+[.F13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formula="of:=[.D14]+[.E14]+[.F14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2">
            <text:p>以下空白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8"/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1" table:style-name="ce64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22:.C29])" table:style-name="ce20">
            <text:p>1</text:p>
          </table:table-cell>
          <table:table-cell office:value-type="float" office:value="1" table:formula="of:=SUM([.D22:.D29])" table:style-name="ce28">
            <text:p>1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3" table:formula="of:=SUM([.G22:.G29])" table:style-name="ce28">
            <text:p>3</text:p>
          </table:table-cell>
          <table:table-cell office:value-type="float" office:value="2" table:formula="of:=SUM([.H22:.H29])" table:style-name="ce28">
            <text:p>2</text:p>
          </table:table-cell>
          <table:table-cell office:value-type="float" office:value="1" table:formula="of:=SUM([.I22:.I29])" table:style-name="ce28">
            <text:p>1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2" table:formula="of:=SUM([.K22:.K29])" table:style-name="ce28">
            <text:p>2</text:p>
          </table:table-cell>
          <table:table-cell office:value-type="float" office:value="1" table:formula="of:=SUM([.L22:.L29])" table:style-name="ce28">
            <text:p>1</text:p>
          </table:table-cell>
          <table:table-cell office:value-type="float" office:value="0.69530000000000003" table:formula="of:=[.M24]" table:number-columns-spanned="4" table:number-rows-spanned="1" table:style-name="ce60">
            <text:p><text:s/>0.69530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終止(註銷)租約</text:p>
          </table:table-cell>
          <table:table-cell office:value-type="float" office:value="1" table:formula="of:=[.D24]+[.E24]+[.F24]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formula="of:=[.H24]+[.I24]+[.J24]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.69530000000000003" table:number-columns-spanned="4" table:number-rows-spanned="1" table:style-name="ce57">
            <text:p><text:s/>0.69530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[.D25]+[.E25]+[.F25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formula="of:=[.D26]+[.E26]+[.F26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formula="of:=[.D27]+[.E27]+[.F27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7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以下空白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7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7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6">
            <text:p>本年底應有數</text:p>
          </table:table-cell>
          <table:covered-table-cell/>
          <table:table-cell office:value-type="float" office:value="95" table:formula="of:=[.C9]+[.C10]-[.C21]" table:style-name="ce24">
            <text:p>95</text:p>
          </table:table-cell>
          <table:table-cell office:value-type="float" office:value="77" table:formula="of:=[.D9]+[.D10]-[.D21]" table:style-name="ce24">
            <text:p>77</text:p>
          </table:table-cell>
          <table:table-cell office:value-type="float" office:value="18" table:formula="of:=[.E9]+[.E10]-[.E21]" table:style-name="ce32">
            <text:p>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28" table:formula="of:=[.G9]+[.G10]-[.G21]" table:style-name="ce33">
            <text:p>428</text:p>
          </table:table-cell>
          <table:table-cell office:value-type="float" office:value="368" table:formula="of:=[.H9]+[.H10]-[.H21]" table:style-name="ce33">
            <text:p>368</text:p>
          </table:table-cell>
          <table:table-cell office:value-type="float" office:value="49" table:formula="of:=[.I9]+[.I10]-[.I21]" table:style-name="ce33">
            <text:p>49</text:p>
          </table:table-cell>
          <table:table-cell office:value-type="float" office:value="11" table:formula="of:=[.J9]+[.J10]-[.J21]" table:style-name="ce33">
            <text:p>11</text:p>
          </table:table-cell>
          <table:table-cell office:value-type="float" office:value="151" table:formula="of:=[.K9]+[.K10]-[.K21]" table:style-name="ce33">
            <text:p>151</text:p>
          </table:table-cell>
          <table:table-cell office:value-type="float" office:value="83" table:formula="of:=[.L9]+[.L10]-[.L21]" table:style-name="ce33">
            <text:p>83</text:p>
          </table:table-cell>
          <table:table-cell office:value-type="float" office:value="25.048007000000002" table:formula="of:=[.M9]+[.M10]-[.M21]" table:number-columns-spanned="4" table:number-rows-spanned="1" table:style-name="ce59">
            <text:p><text:s/>25.048007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4" table:number-rows-spanned="1" table:style-name="ce67"/>
          <table:covered-table-cell table:number-columns-repeated="13"/>
          <table:table-cell table:style-name="ce53"/>
          <table:table-cell table:style-name="ce56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7"/>
          <table:table-cell table:style-name="ce45"/>
          <table:table-cell table:number-columns-repeated="2" table:style-name="ce49"/>
          <table:table-cell office:value-type="string" table:style-name="ce50">
            <text:p>中華民國113年01月02日編製</text:p>
          </table:table-cell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5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5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4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4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4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21:01Z</meta:creation-date>
    <dc:date>2024-01-08T09:21:01Z</dc:date>
  </office:meta>
</office:document-meta>
</file>