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烏日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0">
            <text:p>臺 中 市 烏 日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1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3">
            <text:p>中華民國112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43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29">
            <text:p>苗圃名稱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27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7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27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4" table:style-name="ce26">
            <text:p>無事實可填報</text:p>
          </table:table-cell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12">
            <text:p>合計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3" table:style-name="ce26">
            <text:p>以下空白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6">
            <text:p>中華民國113年1月2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：依據本所農業及建設課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式3份，1份送市府農業局，1份送本所會計室，1份自存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5:11:43Z</meta:creation-date>
    <dc:date>2024-01-03T05:11:43Z</dc:date>
  </office:meta>
</office:document-meta>
</file>