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9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烏日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3年第2季 <text:s/>（4月至6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3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3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29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2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7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7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7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3">
            <text:p>中華民國113年7月1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3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7:11:30Z</meta:creation-date>
    <dc:date>2024-07-02T07:11:30Z</dc:date>
  </office:meta>
</office:document-meta>
</file>