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4606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4" table:number-columns-repeated="5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0">
            <text:p>臺中市烏日區造林工作</text:p>
          </table:table-cell>
          <table:covered-table-cell table:number-columns-repeated="15"/>
          <table:table-cell office:value-type="string" table:number-columns-spanned="16" table:number-rows-spanned="1" table:style-name="ce30">
            <text:p>臺中市烏日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0">
            <text:p>臺中市烏日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6">
            <text:p>中華民國113年第3季 <text:s/>（7月至9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3年第3季 <text:s/>（7月至9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3年第3季 <text:s/>（7月至9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"/>
        </table:table-row>
        <table:table-row table:style-name="ro1"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2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8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3年10月1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3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1T05:51:08Z</meta:creation-date>
    <dc:date>2024-10-01T05:51:08Z</dc:date>
  </office:meta>
</office:document-meta>
</file>