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1"/>
          <table:table-cell table:style-name="ce17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9">
            <text:p>臺中市烏日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烏日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2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3">
            <text:p>中華民國113年1月2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2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5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6">
            <text:p>資料來源：本所民政課依據民政局立案表冊資料編製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<text:s text:c="10"/>2.本表編製1份，並依統計法規定永久保存，資料透過網際網路上傳至「臺中市公務統計行政管理系統」。<text:s/>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11:05Z</meta:creation-date>
    <dc:date>2024-01-23T02:11:05Z</dc:date>
  </office:meta>
</office:document-meta>
</file>