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1">
            <text:p>臺中市烏日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1">
            <text:p>臺中市烏日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烏日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烏日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4">
            <text:p>中華民國112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11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Y8]+[.Z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H8]+[.AI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38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7">
            <text:p>中華民國113年1月22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39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2:11:03Z</meta:creation-date>
    <dc:date>2024-01-23T02:11:03Z</dc:date>
  </office:meta>
</office:document-meta>
</file>