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6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烏日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7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烏日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7">
            <text:p>中華民國112年底</text:p>
          </table:table-cell>
          <table:covered-table-cell table:number-columns-repeated="2"/>
          <table:table-cell table:style-name="ce35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3" table:style-name="ce16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113年1月22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2:11:01Z</meta:creation-date>
    <dc:date>2024-01-23T02:11:01Z</dc:date>
  </office:meta>
</office:document-meta>
</file>