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2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2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4"/>
          <table:table-cell office:value-type="float" office:value="18" table:formula="of:=SUM([.C8:.E8])" table:style-name="ce10">
            <text:p>18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7" table:formula="of:=SUM([.G8:.H8])" table:style-name="ce10">
            <text:p>5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" table:formula="of:=SUM([.J8:.K8])" table:style-name="ce10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4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5">
            <text:p>中華民國 113年 1月18日編製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28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40:34Z</meta:creation-date>
    <dc:date>2024-01-19T07:40:34Z</dc:date>
  </office:meta>
</office:document-meta>
</file>