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5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9]; [.L9])" table:style-name="ce15">
            <text:p>13</text:p>
          </table:table-cell>
          <table:table-cell office:value-type="float" office:value="13" table:formula="of:=SUM([.E9:.K9])" table:style-name="ce15">
            <text:p>13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9" table:formula="of:=SUM([.G10:.G11])" table:style-name="ce15">
            <text:p>9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08000" table:formula="of:=SUM([.D12]; [.L12])" table:style-name="ce15">
            <text:p>108,000</text:p>
          </table:table-cell>
          <table:table-cell office:value-type="float" office:value="108000" table:formula="of:=SUM([.E12:.K12])" table:style-name="ce15">
            <text:p>108,000</text:p>
          </table:table-cell>
          <table:table-cell office:value-type="float" office:value="5000" table:style-name="ce23">
            <text:p>5,000</text:p>
          </table:table-cell>
          <table:table-cell office:value-type="float" office:value="18000" table:style-name="ce23">
            <text:p>18,000</text:p>
          </table:table-cell>
          <table:table-cell office:value-type="float" office:value="85000" table:style-name="ce23">
            <text:p>85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1:11Z</meta:creation-date>
    <dc:date>2024-01-09T02:41:11Z</dc:date>
  </office:meta>
</office:document-meta>
</file>