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烏日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三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8" table:formula="of:=SUM([.D9]; [.L9])" table:style-name="ce15">
            <text:p>18</text:p>
          </table:table-cell>
          <table:table-cell office:value-type="float" office:value="18" table:formula="of:=SUM([.E9:.K9])" table:style-name="ce15">
            <text:p>18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5" table:formula="of:=SUM([.F10:.F11])" table:style-name="ce15">
            <text:p>5</text:p>
          </table:table-cell>
          <table:table-cell office:value-type="float" office:value="13" table:formula="of:=SUM([.G10:.G11])" table:style-name="ce15">
            <text:p>13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9" table:formula="of:=SUM([.D10]; [.L10])" table:style-name="ce15">
            <text:p>9</text:p>
          </table:table-cell>
          <table:table-cell office:value-type="float" office:value="9" table:formula="of:=SUM([.E10:.K10])" table:style-name="ce15">
            <text:p>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9" table:formula="of:=SUM([.D11]; [.L11])" table:style-name="ce15">
            <text:p>9</text:p>
          </table:table-cell>
          <table:table-cell office:value-type="float" office:value="9" table:formula="of:=SUM([.E11:.K11])" table:style-name="ce15">
            <text:p>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160000" table:formula="of:=SUM([.D12]; [.L12])" table:style-name="ce15">
            <text:p>160,000</text:p>
          </table:table-cell>
          <table:table-cell office:value-type="float" office:value="160000" table:formula="of:=SUM([.E12:.K12])" table:style-name="ce15">
            <text:p>160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9000" table:style-name="ce23">
            <text:p>39,000</text:p>
          </table:table-cell>
          <table:table-cell office:value-type="float" office:value="121000" table:style-name="ce23">
            <text:p>121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3年10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6T01:50:48Z</meta:creation-date>
    <dc:date>2024-10-06T01:50:48Z</dc:date>
  </office:meta>
</office:document-meta>
</file>