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8"/>
          <table:table-cell table:style-name="ce54"/>
          <table:table-cell table:number-columns-repeated="5" table:style-name="ce28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8"/>
          <table:table-cell table:style-name="ce54"/>
          <table:table-cell table:number-columns-repeated="3" table:style-name="ce28"/>
          <table:table-cell table:number-columns-repeated="2" table:style-name="ce3"/>
          <table:table-cell table:style-name="ce66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29"/>
          <table:table-cell table:number-columns-repeated="9" table:style-name="ce35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86">
            <text:p>臺中市烏日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0"/>
          <table:table-cell table:style-name="ce36"/>
          <table:table-cell table:number-columns-repeated="3" table:style-name="ce41"/>
          <table:table-cell table:number-columns-repeated="5" table:style-name="ce47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6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8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7">
            <text:p>中華民國112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table:style-name="ce14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</text:p>
            <text:p>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4">
            <text:p>實物</text:p>
          </table:table-cell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8">
            <text:p>無可填報填報</text:p>
          </table:table-cell>
          <table:table-cell table:style-name="ce31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R10]; [.S10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number-rows-repeated="2"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9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number-columns-repeated="2"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9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2"/>
          <table:table-cell table:style-name="ce64"/>
          <table:table-cell table:style-name="ce69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2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2"/>
          <table:table-cell table:style-name="ce65"/>
          <table:table-cell table:style-name="ce69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70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71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9"/>
          <table:table-cell table:style-name="ce26"/>
          <table:table-cell table:number-columns-repeated="2" table:style-name="ce33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71"/>
          <table:table-cell table:number-columns-repeated="16365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3"/>
          <table:covered-table-cell table:number-columns-repeated="16"/>
          <table:table-cell table:style-name="ce73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6">
            <text:p>填表</text:p>
          </table:table-cell>
          <table:table-cell table:style-name="ce21"/>
          <table:table-cell table:number-columns-repeated="2" table:style-name="ce27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8">
            <text:p>業務主管人員</text:p>
          </table:table-cell>
          <table:table-cell table:style-name="ce27"/>
          <table:table-cell table:style-name="ce48"/>
          <table:table-cell table:number-columns-repeated="2" table:style-name="ce27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1"/>
          <table:table-cell table:style-name="ce63"/>
          <table:table-cell table:style-name="ce27"/>
          <table:table-cell office:value-type="string" table:style-name="ce72">
            <text:p>中華民國 113 年 1月 4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9">
            <text:p>主辦統計人員</text:p>
          </table:table-cell>
          <table:table-cell table:style-name="ce28"/>
          <table:table-cell table:style-name="ce49"/>
          <table:table-cell table:number-columns-repeated="2" table:style-name="ce28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9">
          <table:table-cell table:style-name="ce9"/>
          <table:table-cell table:number-columns-repeated="3" table:style-name="ce22"/>
          <table:table-cell table:style-name="ce40"/>
          <table:table-cell table:number-columns-repeated="8" table:style-name="ce22"/>
          <table:table-cell table:style-name="ce40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0:48Z</meta:creation-date>
    <dc:date>2024-01-09T02:40:48Z</dc:date>
  </office:meta>
</office:document-meta>
</file>