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2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石岡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9"/>
          <table:table-cell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3年第1季</text:p>
          </table:table-cell>
          <table:covered-table-cell table:number-columns-repeated="6"/>
          <table:table-cell table:style-name="ce23"/>
          <table:table-cell table:style-name="ce25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35">
            <text:p>中華民國113年第1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35">
            <text:p>中華民國113年第1季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1"/>
          <table:table-cell table:number-columns-repeated="3" table:style-name="ce33"/>
        </table:table-row>
        <table:table-row table:style-name="ro1"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5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11" table:style-name="ce5"/>
          <table:table-cell table:style-name="ce21"/>
          <table:table-cell table:number-columns-repeated="5" table:style-name="ce5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15" table:style-name="ce5"/>
          <table:table-cell table:style-name="ce21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table-cell table:number-columns-repeated="16336" table:style-name="ce32"/>
        </table:table-row>
        <table:table-row table:style-name="ro7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2">
            <text:p>中華民國113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4"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4">
            <text:p>機關首長</text:p>
          </table:table-cell>
          <table:table-cell table:number-columns-repeated="2" table:style-name="ce16"/>
          <table:table-cell table:style-name="ce24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6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6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7:51:16Z</meta:creation-date>
    <dc:date>2024-04-03T07:51:16Z</dc:date>
  </office:meta>
</office:document-meta>
</file>