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石岡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石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s/></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3 年4 月 2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7" table:style-name="ce6"/>
          <table:table-cell table:style-name="ce10"/>
          <table:table-cell table:number-columns-repeated="2"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5"/>
          <table:table-cell table:style-name="ce10"/>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7:51:05Z</meta:creation-date>
    <dc:date>2024-04-03T07:51:05Z</dc:date>
  </office:meta>
</office:document-meta>
</file>