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新聞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910-01-10-2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2">
            <text:p>臺中市政府新聞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3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1"/>
          <table:covered-table-cell table:number-columns-repeated="2"/>
          <table:table-cell table:number-columns-repeated="9"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5" table:number-rows-spanned="1" table:style-name="ce4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7">
            <text:p>聘用</text:p>
            <text:p>人員</text:p>
          </table:table-cell>
          <table:table-cell office:value-type="string" table:number-columns-spanned="1" table:number-rows-spanned="2" table:style-name="ce37">
            <text:p>約僱</text:p>
            <text:p>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37">
            <text:p>工友</text:p>
          </table:table-cell>
          <table:table-cell office:value-type="string" table:number-columns-spanned="1" table:number-rows-spanned="2" table:style-name="ce37">
            <text:p>正式</text:p>
            <text:p>工員(船員)</text:p>
          </table:table-cell>
          <table:table-cell office:value-type="string" table:number-columns-spanned="1" table:number-rows-spanned="2" table:style-name="ce37">
            <text:p>駐衛</text:p>
            <text:p>警察</text:p>
          </table:table-cell>
          <table:table-cell office:value-type="string" table:number-columns-spanned="1" table:number-rows-spanned="2" table:style-name="ce37">
            <text:p>測量</text:p>
            <text:p>助理</text:p>
          </table:table-cell>
          <table:table-cell office:value-type="string" table:number-columns-spanned="1" table:number-rows-spanned="2" table:style-name="ce37">
            <text:p>清潔</text:p>
            <text:p>隊員</text:p>
          </table:table-cell>
          <table:table-cell office:value-type="string" table:number-columns-spanned="1" table:number-rows-spanned="2" table:style-name="ce37">
            <text:p>臨編</text:p>
            <text:p>人員</text:p>
          </table:table-cell>
          <table:table-cell office:value-type="string" table:number-columns-spanned="1" table:number-rows-spanned="2" table:style-name="ce37">
            <text:p>臨時</text:p>
            <text:p>員工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3" table:formula="of:=[.B9]+[.B10]" table:style-name="ce13">
            <text:p><text:s/>83<text:s/></text:p>
          </table:table-cell>
          <table:table-cell office:value-type="float" office:value="52" table:formula="of:=[.C9]+[.C10]" table:style-name="ce19">
            <text:p><text:s/>52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51" table:formula="of:=[.F9]+[.F10]" table:style-name="ce19">
            <text:p><text:s/>51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13" table:formula="of:=[.I9]+[.I10]" table:style-name="ce19">
            <text:p><text:s/>13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0" table:formula="of:=[.L9]+[.L10]" table:style-name="ce19">
            <text:p><text:s/>-<text:s text:c="3"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18" table:formula="of:=[.R9]+[.R10]" table:style-name="ce19">
            <text:p><text:s/>18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0" table:formula="of:=SUM([.D9:.S9])" table:style-name="ce14">
            <text:p><text:s/>20<text:s/></text:p>
          </table:table-cell>
          <table:table-cell office:value-type="float" office:value="10" table:formula="of:=SUM([.D9:.G9])" table:style-name="ce20">
            <text:p><text:s/>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formula="of:=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3" table:formula="of:=SUM([.D10:.S10])" table:style-name="ce15">
            <text:p><text:s/>63<text:s/></text:p>
          </table:table-cell>
          <table:table-cell office:value-type="float" office:value="42" table:formula="of:=SUM([.D10:.G10])" table:style-name="ce21">
            <text:p><text:s/>4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5">
            <text:p>中華民國 113 <text:s/>年 <text:s/>2 <text:s/>月 19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據WebHR人力資源管理資訊系統及組織員額管理系統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新聞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6:20:59Z</meta:creation-date>
    <dc:date>2024-02-26T06:20:59Z</dc:date>
  </office:meta>
</office:document-meta>
</file>