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6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石岡區公所</text:p>
          </table:table-cell>
          <table:covered-table-cell/>
          <table:table-cell table:style-name="ce38"/>
          <table:table-cell table:style-name="ce7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8"/>
          <table:table-cell table:style-name="ce7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3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</text:p>
            <text:p>(8)=(1)+(2)+(3)</text:p>
            <text:p>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3000" table:style-name="ce16">
            <text:p>3,000</text:p>
          </table:table-cell>
          <table:table-cell office:value-type="float" office:value="3000" table:style-name="ce16">
            <text:p>3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000" table:style-name="ce25">
            <text:p>3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45">
            <text:p>業務主管人員</text:p>
          </table:table-cell>
          <table:table-cell table:style-name="ce17"/>
          <table:table-cell office:value-type="string" table:number-columns-spanned="1" table:number-rows-spanned="2" table:style-name="ce47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3年4月2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8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8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7">
            <text:p><text:s text:c="11"/>5.救助單位為戶的項目，請以申請人性別區分。<text:s/>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2">
          <table:table-cell table:number-columns-repeated="13" table:style-name="ce8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7:40:51Z</meta:creation-date>
    <dc:date>2024-04-03T07:40:51Z</dc:date>
  </office:meta>
</office:document-meta>
</file>