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6">
            <text:p>臺中市西區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西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9">
            <text:p>中華民國112年</text:p>
          </table:table-cell>
          <table:covered-table-cell table:number-columns-repeated="2"/>
          <table:table-cell table:style-name="ce34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4"/>
          <table:table-cell office:value-type="float" office:value="13" table:formula="of:=[.C6]+[.D6]+[.E6]+[.F6]+[.G6]+[.H6]+[.I6]+[.J6]+[.K6]+[.L6]+[.B12]+[.C12]+[.D12]+[.E12]+[.F12]+[.G12]+[.H12]+[.I12]+[.J12]+[.K12]+[.L12]+[.M12]" table:style-name="ce15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7">
            <text:p>中華民國113年1月4日編製</text:p>
          </table:table-cell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0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4:20:31Z</meta:creation-date>
    <dc:date>2024-01-08T04:20:31Z</dc:date>
  </office:meta>
</office:document-meta>
</file>