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西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2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14" table:formula="of:=SUM([.C8:.E8])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" table:formula="of:=SUM([.G8:.H8])" table:style-name="ce9">
            <text:p>4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2" table:formula="of:=SUM([.J8:.K8])" table:style-name="ce9">
            <text:p>12<text:s/>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22">
            <text:p>7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 　113年1月4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32Z</meta:creation-date>
    <dc:date>2024-01-08T04:20:32Z</dc:date>
  </office:meta>
</office:document-meta>
</file>