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四季(10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0" table:formula="of:=SUM([.E10:.E11])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formula="of:=SUM([.G10:.G11])" table:style-name="ce23">
            <text:p><text:s/>-<text:s/></text:p>
          </table:table-cell>
          <table:table-cell office:value-type="float" office:value="0" table:formula="of:=SUM([.H10:.H11])" table:style-name="ce23">
            <text:p><text:s/>-<text:s/></text:p>
          </table:table-cell>
          <table:table-cell office:value-type="float" office:value="0" table:formula="of:=SUM([.I10:.I11])" table:style-name="ce23">
            <text:p><text:s/>-<text:s/></text:p>
          </table:table-cell>
          <table:table-cell office:value-type="float" office:value="0" table:formula="of:=SUM([.J10:.J11])" table:style-name="ce23">
            <text:p><text:s/>-<text:s/></text:p>
          </table:table-cell>
          <table:table-cell office:value-type="float" office:value="0" table:formula="of:=SUM([.K10:.K11])" table:style-name="ce23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41000" table:formula="of:=SUM([.D12]; [.L12])" table:style-name="ce15">
            <text:p>41,000</text:p>
          </table:table-cell>
          <table:table-cell office:value-type="float" office:value="41000" table:formula="of:=SUM([.E12:.K12])" table:style-name="ce15">
            <text:p>41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000" table:style-name="ce24">
            <text:p><text:s/>41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 113 年 <text:s/>1月 4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10:30Z</meta:creation-date>
    <dc:date>2024-01-08T03:10:30Z</dc:date>
  </office:meta>
</office:document-meta>
</file>