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中區區公所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2"/>
          <table:table-cell table:style-name="ce13"/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中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2年</text:p>
          </table:table-cell>
          <table:covered-table-cell table:number-columns-repeated="2"/>
          <table:table-cell table:number-columns-repeated="3" table:style-name="ce13"/>
          <table:table-cell office:value-type="string" table:style-name="ce20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6" table:style-name="ce19">
            <text:p>6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2">
            <text:p>中華民國113年 1月 18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8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10:29Z</meta:creation-date>
    <dc:date>2024-01-18T08:10:29Z</dc:date>
  </office:meta>
</office:document-meta>
</file>