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46">
            <text:p>臺中市中區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中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112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4">
            <text:p>總計</text:p>
          </table:table-cell>
          <table:table-cell office:value-type="string" table:style-name="ce44">
            <text:p>搶修(搶險)</text:p>
          </table:table-cell>
          <table:table-cell office:value-type="string" table:style-name="ce47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2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1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5"/>
          <table:table-cell table:style-name="ce38"/>
          <table:table-cell office:value-type="string" table:style-name="ce48">
            <text:p>中華民國113年1月8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公用及建設課依據災害搶修搶險工程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8">
          <table:table-cell office:value-type="string" table:style-name="ce14">
            <text:p>填表說明：本表編製1份，並依統計法規定永久保存，資料透過網際網路上傳 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8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10:25Z</meta:creation-date>
    <dc:date>2024-01-11T01:10:25Z</dc:date>
  </office:meta>
</office:document-meta>
</file>