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中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中區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6" table:style-name="ce20"/>
          <table:table-cell table:number-columns-spanned="6" table:number-rows-spanned="1" table:style-name="ce45"/>
          <table:covered-table-cell table:number-columns-repeated="5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36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中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中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6">
            <text:p>中華民國112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of:=[.E8]+[.H8]+[.K8]+[.N8]+[.Q8]+[.U8]+[.X8]+[.AA8]+[.AD8]+[.AG8]+[.AJ8]+[.AM8]" table:style-name="ce12">
            <text:p><text:s/>3<text:s/></text:p>
          </table:table-cell>
          <table:table-cell office:value-type="float" office:value="3" table:formula="of:=[.F8]+[.I8]+[.L8]+[.O8]+[.R8]+[.V8]+[.Y8]+[.AB8]+[.AE8]+[.AH8]+[.AK8]+[.AN8]" table:style-name="ce12">
            <text:p><text:s/>3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[.L8]+[.M8]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6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 table:style-name="ce1"/>
        </table:table-row>
        <table:table-row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8">
            <text:p>中華民國113年1月1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 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71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35Z</meta:creation-date>
    <dc:date>2024-01-18T08:10:35Z</dc:date>
  </office:meta>
</office:document-meta>
</file>