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臺中市中區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中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2年底</text:p>
          </table:table-cell>
          <table:table-cell table:style-name="ce16"/>
          <table:table-cell table:number-columns-repeated="3" table:style-name="ce3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7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7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7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">
            <text:p>女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4">
            <text:p>臺中市中區原住民低收入戶及身心障礙者統計</text:p>
          </table:table-cell>
          <table:table-cell office:value-type="float" office:value="4" table:formula="of:=SUM([.C8:.E8])" table:style-name="ce10">
            <text:p>4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" table:formula="of:=SUM([.G8:.H8])" table:style-name="ce10">
            <text:p>1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formula="of:=SUM([.J8:.K8])" table:style-name="ce10">
            <text:p>3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16372"/>
        </table:table-row>
        <table:table-row table:number-rows-repeated="9" table:style-name="ro1">
          <table:table-cell table:style-name="ce4"/>
          <table:table-cell table:number-columns-repeated="8" table:style-name="ce10"/>
          <table:table-cell table:style-name="ce23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 113年 1月 18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10:30Z</meta:creation-date>
    <dc:date>2024-01-18T08:10:30Z</dc:date>
  </office:meta>
</office:document-meta>
</file>