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中區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中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2年下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9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7"/>
          <table:table-cell table:number-columns-spanned="2" table:number-rows-spanned="1" table:style-name="ce57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14:.C15])" table:style-name="ce21">
            <text:p><text:s/>51.00<text:s/></text:p>
          </table:table-cell>
          <table:table-cell office:value-type="float" office:value="0" table:formula="of:=SUM([.E13:.P13])" table:style-name="ce22">
            <text:p><text:s/>-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P14:.P15])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14]+[.C21]+[.H21]+[.P21])" table:style-name="ce21">
            <text:p><text:s/>32.00<text:s/></text:p>
          </table:table-cell>
          <table:table-cell office:value-type="float" office:value="0" table:formula="of:=SUM([.E14:.P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15]+[.C22]+[.H22]+[.P22])" table:style-name="ce21">
            <text:p><text:s/>19.00<text:s/></text:p>
          </table:table-cell>
          <table:table-cell office:value-type="float" office:value="0" table:formula="of:=SUM([.E15:.P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8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B21:.C22])" table:style-name="ce22">
            <text:p><text:s/>5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22:.G22])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2年12月27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 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2T01:31:48Z</meta:creation-date>
    <dc:date>2024-01-02T01:31:48Z</dc:date>
  </office:meta>
</office:document-meta>
</file>