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33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中區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中區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中區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2">
            <text:p>臺中市中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中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中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3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8">
            <text:p>中華民國112年第4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2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8">
            <text:p>中華民國112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2"/>
        </table:table-row>
        <table:table-row table:style-name="ro1">
          <table:table-cell office:value-type="float" office:value="112" table:style-name="ce4">
            <text:p><text:s/>1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6" table:style-name="ce31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1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7">
            <text:p>中華民國113年1月3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實際情形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 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6:26:50Z</meta:creation-date>
    <dc:date>2024-01-04T06:26:50Z</dc:date>
  </office:meta>
</office:document-meta>
</file>