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3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8" table:number-columns-repeated="30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東勢地政事務所</text:p>
          </table:table-cell>
          <table:table-cell office:value-type="string" table:style-name="ce2">
            <text:p>1112-07-03-3</text:p>
          </table:table-cell>
          <table:table-cell office:value-type="string" table:style-name="ce2">
            <text:p>中華民國113年</text:p>
          </table:table-cell>
          <table:table-cell table:style-name="ce5"/>
          <table:table-cell table:style-name="ce17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依據各地政事務所公告地價工作成果彙編。</text:p>
          </table:table-cell>
          <table:table-cell office:value-type="string" table:style-name="ce2">
            <text:p>中華民國113年 1月 8日 09:10:52 印製</text:p>
          </table:table-cell>
          <table:table-cell office:value-type="string" table:style-name="ce2">
            <text:p>本表編製2份，於完成會核程序並經機關首長核章後，1份自存，1份送市、縣(市)政府。</text:p>
          </table:table-cell>
          <table:table-cell table:number-columns-repeated="2" table:style-name="ce5"/>
          <table:table-cell table:style-name="ce17"/>
          <table:table-cell table:number-columns-repeated="12" table:style-name="ce5"/>
          <table:table-cell table:style-name="ce2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3"/>
          <table:table-cell table:number-columns-repeated="3" table:style-name="ce5"/>
          <table:table-cell table:style-name="ce17"/>
          <table:table-cell table:number-columns-repeated="11" table:style-name="ce5"/>
          <table:table-cell table:style-name="ce24"/>
          <table:table-cell table:style-name="ce3"/>
          <table:table-cell table:style-name="ce24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6"/>
          <table:table-cell table:number-columns-repeated="4" table:style-name="ce9"/>
          <table:table-cell table:number-columns-repeated="9" table:style-name="ce18"/>
          <table:table-cell table:style-name="ce2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中興地政事務所</text:p>
          </table:table-cell>
          <table:covered-table-cell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3">
            <text:p>臨時報</text:p>
          </table:table-cell>
          <table:covered-table-cell/>
          <table:table-cell office:value-type="string" table:style-name="ce7">
            <text:p>辦理完竣後1月15日前編報</text:p>
          </table:table-cell>
          <table:table-cell table:number-columns-repeated="4" table:style-name="ce10"/>
          <table:table-cell table:number-columns-repeated="9" table:style-name="ce19"/>
          <table:table-cell table:style-name="ce2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242-06-03-3</text:p>
          </table:table-cell>
          <table:covered-table-cell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9">
            <text:p>臺中市中興地政事務所土地筆數面積公告地價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41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43">
            <text:p>單位:筆;公頃;千元</text:p>
          </table:table-cell>
          <table:covered-table-cell/>
          <table:table-cell table:number-columns-repeated="3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6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西 屯 區</text:p>
          </table:table-cell>
          <table:table-cell office:value-type="string" table:style-name="ce16">
            <text:p>南 屯 區</text:p>
          </table:table-cell>
          <table:table-cell table:number-columns-repeated="13" table:style-name="ce11"/>
          <table:table-cell table:style-name="ce25"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3" table:style-name="ce31">
            <text:p>總計</text:p>
          </table:table-cell>
          <table:covered-table-cell/>
          <table:table-cell office:value-type="string" table:style-name="ce8">
            <text:p>筆數</text:p>
          </table:table-cell>
          <table:table-cell office:value-type="float" office:value="117567" table:style-name="ce12">
            <text:p>117,567</text:p>
          </table:table-cell>
          <table:table-cell office:value-type="float" office:value="66215" table:style-name="ce12">
            <text:p>66,215</text:p>
          </table:table-cell>
          <table:table-cell office:value-type="float" office:value="51352" table:style-name="ce12">
            <text:p>51,352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913.7673009999999" table:style-name="ce13">
            <text:p>6,913.767301</text:p>
          </table:table-cell>
          <table:table-cell office:value-type="float" office:value="3982.823797" table:style-name="ce13">
            <text:p>3,982.823797</text:p>
          </table:table-cell>
          <table:table-cell office:value-type="float" office:value="2930.9435039999998" table:style-name="ce13">
            <text:p>2,930.943504</text:p>
          </table:table-cell>
          <table:table-cell table:number-columns-repeated="2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450505561" table:style-name="ce12">
            <text:p>450,505,561</text:p>
          </table:table-cell>
          <table:table-cell office:value-type="float" office:value="281576906" table:style-name="ce12">
            <text:p>281,576,906</text:p>
          </table:table-cell>
          <table:table-cell office:value-type="float" office:value="168928655" table:style-name="ce12">
            <text:p>168,928,655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31">
            <text:p>都市土地</text:p>
          </table:table-cell>
          <table:table-cell office:value-type="string" table:number-columns-spanned="1" table:number-rows-spanned="3" table:style-name="ce32">
            <text:p>小計</text:p>
          </table:table-cell>
          <table:table-cell office:value-type="string" table:style-name="ce8">
            <text:p>筆數</text:p>
          </table:table-cell>
          <table:table-cell office:value-type="float" office:value="117567" table:style-name="ce12">
            <text:p>117,567</text:p>
          </table:table-cell>
          <table:table-cell office:value-type="float" office:value="66215" table:style-name="ce12">
            <text:p>66,215</text:p>
          </table:table-cell>
          <table:table-cell office:value-type="float" office:value="51352" table:style-name="ce12">
            <text:p>51,352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913.7673009999999" table:style-name="ce13">
            <text:p>6,913.767301</text:p>
          </table:table-cell>
          <table:table-cell office:value-type="float" office:value="3982.823797" table:style-name="ce13">
            <text:p>3,982.823797</text:p>
          </table:table-cell>
          <table:table-cell office:value-type="float" office:value="2930.9435039999998" table:style-name="ce13">
            <text:p>2,930.943504</text:p>
          </table:table-cell>
          <table:table-cell table:number-columns-repeated="2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450505561" table:style-name="ce12">
            <text:p>450,505,561</text:p>
          </table:table-cell>
          <table:table-cell office:value-type="float" office:value="281576906" table:style-name="ce12">
            <text:p>281,576,906</text:p>
          </table:table-cell>
          <table:table-cell office:value-type="float" office:value="168928655" table:style-name="ce12">
            <text:p>168,928,655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公有</text:p>
          </table:table-cell>
          <table:table-cell office:value-type="string" table:style-name="ce8">
            <text:p>筆數</text:p>
          </table:table-cell>
          <table:table-cell office:value-type="float" office:value="25775" table:style-name="ce12">
            <text:p>25,775</text:p>
          </table:table-cell>
          <table:table-cell office:value-type="float" office:value="15262" table:style-name="ce12">
            <text:p>15,262</text:p>
          </table:table-cell>
          <table:table-cell office:value-type="float" office:value="10513" table:style-name="ce12">
            <text:p>10,513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906.5785409999999" table:style-name="ce13">
            <text:p>2,906.578541</text:p>
          </table:table-cell>
          <table:table-cell office:value-type="float" office:value="1754.830371" table:style-name="ce13">
            <text:p>1,754.830371</text:p>
          </table:table-cell>
          <table:table-cell office:value-type="float" office:value="1151.7481700000001" table:style-name="ce13">
            <text:p>1,151.748170</text:p>
          </table:table-cell>
          <table:table-cell table:number-columns-repeated="2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20696498" table:style-name="ce12">
            <text:p>220,696,498</text:p>
          </table:table-cell>
          <table:table-cell office:value-type="float" office:value="147485641" table:style-name="ce12">
            <text:p>147,485,641</text:p>
          </table:table-cell>
          <table:table-cell office:value-type="float" office:value="73210857" table:style-name="ce12">
            <text:p>73,210,857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私有</text:p>
          </table:table-cell>
          <table:table-cell office:value-type="string" table:style-name="ce8">
            <text:p>筆數</text:p>
          </table:table-cell>
          <table:table-cell office:value-type="float" office:value="90845" table:style-name="ce12">
            <text:p>90,845</text:p>
          </table:table-cell>
          <table:table-cell office:value-type="float" office:value="50300" table:style-name="ce12">
            <text:p>50,300</text:p>
          </table:table-cell>
          <table:table-cell office:value-type="float" office:value="40545" table:style-name="ce12">
            <text:p>40,545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924.492448" table:style-name="ce13">
            <text:p>3,924.492448</text:p>
          </table:table-cell>
          <table:table-cell office:value-type="float" office:value="2191.7042029999998" table:style-name="ce13">
            <text:p>2,191.704203</text:p>
          </table:table-cell>
          <table:table-cell office:value-type="float" office:value="1732.788245" table:style-name="ce13">
            <text:p>1,732.788245</text:p>
          </table:table-cell>
          <table:table-cell table:number-columns-repeated="2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226132404" table:style-name="ce12">
            <text:p>226,132,404</text:p>
          </table:table-cell>
          <table:table-cell office:value-type="float" office:value="131265351" table:style-name="ce12">
            <text:p>131,265,351</text:p>
          </table:table-cell>
          <table:table-cell office:value-type="float" office:value="94867053" table:style-name="ce12">
            <text:p>94,867,053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公私共有</text:p>
          </table:table-cell>
          <table:table-cell office:value-type="string" table:style-name="ce8">
            <text:p>筆數</text:p>
          </table:table-cell>
          <table:table-cell office:value-type="float" office:value="947" table:style-name="ce12">
            <text:p>947</text:p>
          </table:table-cell>
          <table:table-cell office:value-type="float" office:value="653" table:style-name="ce12">
            <text:p>653</text:p>
          </table:table-cell>
          <table:table-cell office:value-type="float" office:value="294" table:style-name="ce12">
            <text:p>294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2.696312000000006" table:style-name="ce13">
            <text:p>82.696312</text:p>
          </table:table-cell>
          <table:table-cell office:value-type="float" office:value="36.289223" table:style-name="ce13">
            <text:p>36.289223</text:p>
          </table:table-cell>
          <table:table-cell office:value-type="float" office:value="46.407088999999999" table:style-name="ce13">
            <text:p>46.407089</text:p>
          </table:table-cell>
          <table:table-cell table:number-columns-repeated="2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office:value-type="float" office:value="3676659" table:style-name="ce12">
            <text:p>3,676,659</text:p>
          </table:table-cell>
          <table:table-cell office:value-type="float" office:value="2825914" table:style-name="ce12">
            <text:p>2,825,914</text:p>
          </table:table-cell>
          <table:table-cell office:value-type="float" office:value="850745" table:style-name="ce12">
            <text:p>850,745</text:p>
          </table:table-cell>
          <table:table-cell table:number-columns-repeated="2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31">
            <text:p>非都市土地</text:p>
          </table:table-cell>
          <table:table-cell office:value-type="string" table:number-columns-spanned="1" table:number-rows-spanned="3" table:style-name="ce32">
            <text:p>小計</text:p>
          </table:table-cell>
          <table:table-cell office:value-type="string" table:style-name="ce8">
            <text:p>筆數</text:p>
          </table:table-cell>
          <table:table-cell table:number-columns-repeated="5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table:number-columns-repeated="5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table:number-columns-repeated="5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公有</text:p>
          </table:table-cell>
          <table:table-cell office:value-type="string" table:style-name="ce8">
            <text:p>筆數</text:p>
          </table:table-cell>
          <table:table-cell table:number-columns-repeated="5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table:number-columns-repeated="5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table:number-columns-repeated="5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私有</text:p>
          </table:table-cell>
          <table:table-cell office:value-type="string" table:style-name="ce8">
            <text:p>筆數</text:p>
          </table:table-cell>
          <table:table-cell table:number-columns-repeated="5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table:number-columns-repeated="5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table:number-columns-repeated="5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公私共有</text:p>
          </table:table-cell>
          <table:table-cell office:value-type="string" table:style-name="ce8">
            <text:p>筆數</text:p>
          </table:table-cell>
          <table:table-cell table:number-columns-repeated="5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面積</text:p>
          </table:table-cell>
          <table:table-cell table:number-columns-repeated="5" table:style-name="ce15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公告地價總額</text:p>
          </table:table-cell>
          <table:table-cell table:number-columns-repeated="5" table:style-name="ce14"/>
          <table:table-cell table:style-name="ce20"/>
          <table:table-cell table:number-columns-repeated="9" table:style-name="ce21"/>
          <table:table-cell table:style-name="ce20"/>
          <table:table-cell table:style-name="ce26"/>
          <table:table-cell table:number-columns-repeated="3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table:number-columns-spanned="17" table:number-rows-spanned="1" table:style-name="ce29"/>
          <table:covered-table-cell table:number-columns-repeated="16"/>
          <table:table-cell table:style-name="ce28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37">
            <text:p>填表　　　　　　　　　　　　　　　　　審核　　　　　　　　　　　　　　　　　業務主管人員　　　　　　　　　　　　　　　　　機關首長<text:s text:c="106"/>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0">
            <text:p>資料來源：本所第三課依據「地政整合系統WEB版」資料彙整編製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0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style-name="ro8">
          <table:table-cell table:number-columns-repeated="19" table:style-name="ce5"/>
          <table:table-cell office:value-type="string" table:style-name="ce27">
            <text:p>中華民國113年 1月 5日編製</text:p>
          </table:table-cell>
          <table:table-cell table:number-columns-repeated="30" table:style-name="ce5"/>
          <table:table-cell table:number-columns-repeated="16334"/>
        </table:table-row>
        <table:table-row table:number-rows-repeated="16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21:05Z</meta:creation-date>
    <dc:date>2024-01-11T01:21:05Z</dc:date>
  </office:meta>
</office:document-meta>
</file>