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.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東區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4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6">
            <text:p>臺 中 市 東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6">
            <text:p>中華民國113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2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12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3" table:style-name="ce18"/>
          <table:table-cell table:number-columns-repeated="7"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39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45">
            <text:p>中華民國113年7月5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1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2">
          <table:table-cell office:value-type="string" table:style-name="ce10">
            <text:p>資料來源：本所公用及建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2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4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6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7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8:11:38Z</meta:creation-date>
    <dc:date>2024-07-05T08:11:38Z</dc:date>
  </office:meta>
</office:document-meta>
</file>