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.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東區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東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3年第3季（7月至9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table:style-name="ce31"/>
          <table:table-cell table:style-name="ce5"/>
          <table:table-cell office:value-type="string" table:style-name="ce31">
            <text:p>　　 <text:s text:c="2"/>　面　　積：公頃　單位：木材材積：立方公尺　竹：支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12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3" table:style-name="ce18"/>
          <table:table-cell table:number-columns-repeated="7"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2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3年10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2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2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1:21:45Z</meta:creation-date>
    <dc:date>2024-10-08T01:21:45Z</dc:date>
  </office:meta>
</office:document-meta>
</file>