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東區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東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2">
            <text:p>租　 <text:s/>約 <text:s/>　面 <text:s/>　積　 <text:s/>(公頃)</text:p>
          </table:table-cell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" table:formula="of:=[.C9]+[.D9]+[.E9]" table:style-name="ce17">
            <text:p>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[.G9]+[.H9]+[.I9]" table:style-name="ce17">
            <text:p>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.50329999999999997" table:number-columns-spanned="4" table:number-rows-spanned="1" table:style-name="ce53">
            <text:p>0.5033<text:s/></text:p>
          </table:table-cell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3"/>
          <table:covered-table-cell table:number-columns-repeated="3"/>
          <table:table-cell table:style-name="ce11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4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公用及建設課依據耕地三七五租約訂立、變更、終止、換訂、註銷登記申請書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51:03Z</meta:creation-date>
    <dc:date>2024-01-08T05:51:03Z</dc:date>
  </office:meta>
</office:document-meta>
</file>