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56.1pt" style:use-optimal-row-height="false" fo:break-before="auto"/>
    </style:style>
    <style:style style:name="ro12" style:family="table-row">
      <style:table-row-properties style:row-height="2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8.2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東區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東區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東區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3">
          <table:table-cell office:value-type="string" table:number-columns-spanned="16" table:number-rows-spanned="1" table:style-name="ce42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東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5" table:style-name="ce3"/>
          <table:table-cell office:value-type="string" table:number-columns-spanned="7" table:number-rows-spanned="1" table:style-name="ce38">
            <text:p>中華民國112年第4季 <text:s/>（10月至12月)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2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2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1" table:number-rows-spanned="3" table:style-name="ce31">
            <text:p>計畫案年度</text:p>
          </table:table-cell>
          <table:table-cell office:value-type="string" table:number-columns-spanned="1" table:number-rows-spanned="3" table:style-name="ce41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41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41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30"/>
          <table:table-cell table:number-columns-repeated="3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7"/>
          <table:table-cell table:number-columns-repeated="16332" table:style-name="ce30"/>
          <table:table-cell table:number-columns-repeated="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table:style-name="ce27"/>
          <table:table-cell table:number-columns-repeated="16332" table:style-name="ce30"/>
          <table:table-cell table:number-columns-repeated="3" table:style-name="ce2"/>
        </table:table-row>
        <table:table-row table:style-name="ro8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16332" table:style-name="ce1"/>
          <table:table-cell table:number-columns-repeated="3" table:style-name="ce2"/>
        </table:table-row>
        <table:table-row table:style-name="ro9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4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5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16">
          <table:table-cell office:value-type="string" table:number-columns-spanned="2" table:number-rows-spanned="2" table:style-name="ce40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0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0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9"/>
        </table:table-row>
        <table:table-row table:style-name="ro13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9"/>
        </table:table-row>
        <table:table-row table:style-name="ro8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6">
            <text:p>中華民國113年1月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8:13:16Z</meta:creation-date>
    <dc:date>2024-01-04T08:13:16Z</dc:date>
  </office:meta>
</office:document-meta>
</file>