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1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7">
            <text:p>中華民國113年第1季 <text:s/>（1月至3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table:style-name="ce26"/>
          <table:table-cell table:number-columns-repeated="16332" table:style-name="ce29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8">
            <text:p>中華民國113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2:41:03Z</meta:creation-date>
    <dc:date>2024-04-10T02:41:03Z</dc:date>
  </office:meta>
</office:document-meta>
</file>