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42.9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2.4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8.2pt" style:use-optimal-row-height="false" fo:break-before="auto"/>
    </style:style>
    <style:style style:name="ro17" style:family="table-row">
      <style:table-row-properties style:row-height="30.9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0">
            <text:p>臺中市東區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4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3">
          <table:table-cell office:value-type="string" table:number-columns-spanned="16" table:number-rows-spanned="1" table:style-name="ce31">
            <text:p>臺中市東區造林工作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東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1">
            <text:p>臺中市東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2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2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table:number-columns-repeated="5" table:style-name="ce3"/>
          <table:table-cell office:value-type="string" table:number-columns-spanned="7" table:number-rows-spanned="1" table:style-name="ce38">
            <text:p>中華民國113年第2季 <text:s/>（4月至6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3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38">
            <text:p>中華民國113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table:number-columns-repeated="16333" table:style-name="ce27"/>
          <table:table-cell table:number-columns-repeated="3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8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2"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8"/>
          <table:table-cell table:number-columns-repeated="16332" table:style-name="ce1"/>
          <table:table-cell table:number-columns-repeated="3" table:style-name="ce2"/>
        </table:table-row>
        <table:table-row table:style-name="ro9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0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2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4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5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3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16"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9"/>
        </table:table-row>
        <table:table-row table:style-name="ro13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9"/>
        </table:table-row>
        <table:table-row table:style-name="ro8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9">
            <text:p>中華民國113年7月5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13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公用及建設課依據造林面積、樹種及數量資料編製。</text:p>
          </table:table-cell>
          <table:table-cell table:number-columns-repeated="14" table:style-name="ce14"/>
          <table:table-cell table:style-name="ce19"/>
          <table:table-cell table:number-columns-repeated="16333" table:style-name="ce1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9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2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2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8:10:57Z</meta:creation-date>
    <dc:date>2024-07-05T08:10:57Z</dc:date>
  </office:meta>
</office:document-meta>
</file>